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kas aan de Hogeweg 4a in Nieuwaal. Zaaknummer: ODR2504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9-2025 een omgevingsvergunning voor de bouw van een kas op het adres Hogeweg 4a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789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09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kas aan de Hogeweg 4a in Nieuwaal. Zaaknummer: ODR2504092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897</meta:user-defined>
    <meta:user-defined meta:name="OVERHEIDop.GmbID/DC.identifier">gmb-2025-397897</meta:user-defined>
    <meta:user-defined meta:name="OVERHEIDop.versieInformatie"/>
  </office:meta>
</office:document-meta>
</file>