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leufsilo met kap, Zwarteweg 6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sleufsilo met kap, Zwarteweg 6, Eastermar</text:p>
            <text:p text:style-name="common-al">Zaaknummer: TZ2025-002106</text:p>
            <text:p text:style-name="common-al">Zaakadres: Zwarteweg 6, Eastermar</text:p>
            <text:p text:style-name="common-al">Omschrijving: het bouwen van een sleufsilo met kap</text:p>
            <text:p text:style-name="common-al">Datum ontvangst: 10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78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106</meta:user-defined>
    <meta:user-defined meta:name="DCTERMS.abstract">het bouwen van een sleufsilo met kap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sleufsilo met kap, Zwarteweg 6, Eastermar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895</meta:user-defined>
    <meta:user-defined meta:name="OVERHEIDop.GmbID/DC.identifier">gmb-2025-397895</meta:user-defined>
    <meta:user-defined meta:name="OVERHEIDop.versieInformatie"/>
  </office:meta>
</office:document-meta>
</file>