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omzetten van een bedrijfswoning naar burgerwoning aan de Kooihoek 1 in Brakel. Zaaknummer: ODR240960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8-9-2025 een omgevingsvergunning voor het omzetten van een bedrijfswoning naar burgerwoning op het adres Kooihoek 1 in Brak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97890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89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89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9608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omzetten van een bedrijfswoning naar burgerwoning aan de Kooihoek 1 in Brakel. Zaaknummer: ODR2409608.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7890</meta:user-defined>
    <meta:user-defined meta:name="OVERHEIDop.GmbID/DC.identifier">gmb-2025-397890</meta:user-defined>
    <meta:user-defined meta:name="OVERHEIDop.versieInformatie"/>
  </office:meta>
</office:document-meta>
</file>