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amoven 77 t/m 91 (oneven)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bouwkundig versterken van woningen op de locatie Vlamoven 77 t/m 91 (oneven) 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8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6</meta:user-defined>
    <meta:user-defined meta:name="DCTERMS.abstract">9 september 2025 voor het bouwkundig versterken van woningen op de locatie Vlamoven 77 t/m 91 (oneven)  te Delfzijl.</meta:user-defined>
    <dc:language>nl</dc:language>
    <meta:user-defined meta:name="OVERHEIDop.locatietype/OVERHEIDop.gebiedsmarkering">Vlak</meta:user-defined>
    <meta:user-defined meta:name="DC.title">Kennisgeving ontvangst aanvraag omgevingsvergunning Vlamoven 77 t/m 91 (oneven)  te Delfzij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88</meta:user-defined>
    <meta:user-defined meta:name="OVERHEIDop.GmbID/DC.identifier">gmb-2025-397888</meta:user-defined>
    <meta:user-defined meta:name="OVERHEIDop.versieInformatie"/>
  </office:meta>
</office:document-meta>
</file>