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Eikenhorst 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horst 1 Mierlo</text:p>
            <text:p text:style-name="common-al">Datum ontvangst: 10-09-2025</text:p>
            <text:p text:style-name="common-al">Omschrijving: het plaatsen van tijdelijke driehoeksborden</text:p>
            <text:p text:style-name="common-al">Zaaknummer: 1771276367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788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3678</meta:user-defined>
    <meta:user-defined meta:name="DCTERMS.abstract">Eikenhorst 1 Mierlo - het plaatsen van tijdelijke driehoeks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Eikenhorst 1 Mier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87</meta:user-defined>
    <meta:user-defined meta:name="OVERHEIDop.GmbID/DC.identifier">gmb-2025-397887</meta:user-defined>
    <meta:user-defined meta:name="OVERHEIDop.versieInformatie"/>
  </office:meta>
</office:document-meta>
</file>