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Jagtlustlaan 11, 2082 HS Santpoort-Zuid,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Jagtlustlaan 11, 2082 HS Santpoort-Zuid, bouwen uitbouw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Santpoort-Zuid</text:span>
          </text:p>
            <text:p text:style-name="last-al">Jagtlustlaan 11, 2082 HS Santpoort-Zuid, bouwen uitbouw 045320196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78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1965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Jagtlustlaan 11, 2082 HS Santpoort-Zuid, bouwen uitbouw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86</meta:user-defined>
    <meta:user-defined meta:name="OVERHEIDop.GmbID/DC.identifier">gmb-2025-397886</meta:user-defined>
    <meta:user-defined meta:name="OVERHEIDop.versieInformatie"/>
  </office:meta>
</office:document-meta>
</file>