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TAM-IRMO omgevingsplan Topweg 1, Gene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het ontwerp-wijzigingsplan ‘Topweg 1, Genemuiden’ ter inzage is gelegd. Met dit plan wordt juridisch-planologisch mogelijk gemaakt dat een voormalig agrarisch erf gewijzigd wordt in een woonfunctie en dat ter compensatie voor de sloop van een deel van de agrarische bedrijfsbebouwing een extra compensatiewoning kan worden gerealiseerd. De bestaande bedrijfswoning zal worden vervangen door een nieuwe reguliere woning.</text:p>
            <text:p text:style-name="common-al">Het ontwerp-wijzigingsplan ligt vanaf 12 september 2025 gedurende 6 weken ter inzage. Binnen de 6 weken waarin de stukken ter inzage liggen, kan een ieder zienswijzen op het ontwerp-wijzigingsplan naar voren brengen bij de gemeenteraad van Zwartewaterland. </text:p>
            <text:p text:style-name="common-al">De digitale versie van het ontwerp-wijzigingsplan is in te zien op het omgevingsloket via regels op de kaart. Het planidentificatienummer is NL.IMRO.1896.BP0094-OW01. </text:p>
            <text:p text:style-name="common-al">De papieren versie van het ontwerp-wijzigingsplan kunt u, op afspraak, inzien in het gemeentehuis. Hiervoor kunt u een afspraak maken via telefoonnummer 14038. </text:p>
            <text:p text:style-name="common-al">Gedurende bovengenoemde termijn kan een ieder schriftelijk of mondeling een zienswijze indienen. Ingediende zienswijzen worden betrokken bij de besluitvorming door de gemeenteraad. </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8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TAM-IRMO omgevingsplan Topweg 1, Genemuiden’.</meta:user-defined>
    <meta:user-defined meta:name="DCTERMS.W3CDTF/DCTERMS.available">2025-09-15</meta:user-defined>
    <meta:user-defined meta:name="DCTERMS.W3CDTF/OVERHEIDop.jaargang">2025</meta:user-defined>
    <meta:user-defined meta:name="OVERHEIDop.publicationIssue">397883</meta:user-defined>
    <meta:user-defined meta:name="OVERHEIDop.GmbID/DC.identifier">gmb-2025-397883</meta:user-defined>
    <meta:user-defined meta:name="OVERHEIDop.versieInformatie"/>
  </office:meta>
</office:document-meta>
</file>