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t wijzigen van agrarische bestemming naar recreatie, het verbouwen van schuur naar woning, het bouwen van een kapschuur en vrijstaande verblijfsruimte, het Anem 18 8131PA Wijhe, Rietbergweg (voorlopig) 12a Wijhe, Kadastraal Wijhe G 2443 en Wijhe L 1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ontwerpbesluit:</text:span> 15-09-2025</text:p>
            <text:p text:style-name="common-al">
            <text:span text:style-name="nadrukvet">Datum publicatie:</text:span>
            <text:span text:style-name="nadrukcur"/>15-09-2025</text:p>
            <text:p text:style-name="common-al">
            <text:span text:style-name="nadrukvet">Locatie:</text:span> het Anem 18 8131PA Wijhe, Rietbergweg (voorlopig) 12a Wijhe, kadastraal Wijhe G 2443 en Wijhe L 1027</text:p>
            <text:p text:style-name="common-al">
            <text:span text:style-name="nadrukvet">Zaakomschrijving:</text:span> het wijzigen van agrarische bestemming naar recreatie, het verbouwen van schuur naar woning, het bouwen van een kapschuur en vrijstaande verblijfsruimte</text:p>
            <text:p text:style-name="common-al">
            <text:span text:style-name="nadrukvet">Zaaknummer:</text:span> 1773ESUITE8122024</text:p>
            <text:p text:style-name="common-al">
            <text:span text:style-name="nadrukvet">Activiteiten:</text:span> bouwen van een bouwwerk [art. 2.1.1.a], Handelen in strijd met regels ruimtelijke ordening [art. 2.1.1.c]</text:p>
            <text:p text:style-name="common-al">
            <text:span text:style-name="nadrukvet">Wij hebben een ontwerpbesluit omgevingsvergunning genomen</text:span>
          </text:p>
            <text:p text:style-name="common-al">Burgemeester en wethouders van Olst-Wijhe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www.olst wijhe.nl/contact" xlink:type="simple">www.olst wijhe.nl/contact</text:a> of bel naar 14 0570. Wilt u hierbij het zaaknummer 1773ESUITE8122024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Olst-Wijhe, Postbus 23, 8130 AA Wijhe</text:p>
            <text:p text:style-name="common-al">- Digitaal via <text:a xlink:href="www.olst-wijhe.nl/zienswijze" xlink:type="simple">www.olst-wijhe.nl/zienswijze</text:a></text:p>
            <text:p text:style-name="common-al">- Voor een mondelinge zienswijze kunt u bellen naar telefoonnummer 14 0570</text:p>
            <text:p text:style-name="common-al">
            <text:span text:style-name="nadrukvet">Heeft u vragen?</text:span>
          </text:p>
            <text:p text:style-name="last-al">Neem dan contact op met ons via telefoonnummer 14 0570 of mail naar <text:a xlink:href="gemeente@olst-wijhe.nl" xlink:type="simple">gemeente@olst-wijhe.nl</text:a>. Wilt u hierbij het zaaknummer 1773ESUITE8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788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8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8122024</meta:user-defined>
    <meta:user-defined meta:name="DCTERMS.abstract">het wijzigen van agrarische bestemming naar rec., het verbouwen van schuur naar woning, het bouwen van een kapschuur en vrijstaande verblijfs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het wijzigen van agrarische bestemming naar recreatie, het verbouwen van schuur naar woning, het bouwen van een kapschuur en vrijstaande verblijfsruimte, het Anem 18 8131PA Wijhe, Rietbergweg (voorlopig) 12a Wijhe, Kadastraal Wijhe G 2443 en Wijhe L 1027</meta:user-defined>
    <meta:user-defined meta:name="OVERHEIDop.datumEindeReactietermijn">2025-10-26</meta:user-defined>
    <meta:user-defined meta:name="OVERHEIDop.terinzageleggingBG">https://mijnpublicaties.nl/Publicatie/057e2c79-456c-4077-204b-08ddf0341689</meta:user-defined>
    <meta:user-defined meta:name="DCTERMS.W3CDTF/DCTERMS.available">2025-09-15</meta:user-defined>
    <meta:user-defined meta:name="DCTERMS.W3CDTF/OVERHEIDop.jaargang">2025</meta:user-defined>
    <meta:user-defined meta:name="OVERHEIDop.publicationIssue">397882</meta:user-defined>
    <meta:user-defined meta:name="OVERHEIDop.GmbID/DC.identifier">gmb-2025-397882</meta:user-defined>
    <meta:user-defined meta:name="OVERHEIDop.versieInformatie"/>
  </office:meta>
</office:document-meta>
</file>