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udemansdijk ongenummerd te IJzendijke, OBG sectie G nrs. 877 en 485,</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aanleg natuurvriendelijke oever en profiel verruiming op het adres Oudemansdijk ong. IJzendijke, kadastraal bekend onder OBG00 sectie G nrs. 877 en 485, datum verzending besluit: 11-09-2025 (CLZ-0000961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788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8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8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616</meta:user-defined>
    <dc:language>nl</dc:language>
    <meta:user-defined meta:name="OVERHEIDop.locatietype/OVERHEIDop.gebiedsmarkering">Vlak</meta:user-defined>
    <meta:user-defined meta:name="DC.title">Omgevingsvergunning Oudemansdijk ongenummerd te IJzendijke, OBG sectie G nrs. 877 en 485,</meta:user-defined>
    <meta:user-defined meta:name="DCTERMS.W3CDTF/DCTERMS.available">2025-09-17</meta:user-defined>
    <meta:user-defined meta:name="DCTERMS.W3CDTF/OVERHEIDop.jaargang">2025</meta:user-defined>
    <meta:user-defined meta:name="OVERHEIDop.publicationIssue">397880</meta:user-defined>
    <meta:user-defined meta:name="OVERHEIDop.GmbID/DC.identifier">gmb-2025-397880</meta:user-defined>
    <meta:user-defined meta:name="OVERHEIDop.versieInformatie"/>
  </office:meta>
</office:document-meta>
</file>