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Watering 1, 1503 VR Zaandam - het 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038 - het bouwen van een serre -  - op de locatie De Watering 1, 1503 VR Zaandam</text:p>
            <text:p text:style-name="common-al">Aanvraag ontvangen: 08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87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7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7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038</meta:user-defined>
    <dc:language>nl</dc:language>
    <meta:user-defined meta:name="OVERHEIDop.locatietype/OVERHEIDop.gebiedsmarkering">Punt</meta:user-defined>
    <meta:user-defined meta:name="DC.title">Aanvraag omgevingsvergunning - De Watering 1, 1503 VR Zaandam - het bouwen van een serr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74</meta:user-defined>
    <meta:user-defined meta:name="OVERHEIDop.GmbID/DC.identifier">gmb-2025-397874</meta:user-defined>
    <meta:user-defined meta:name="OVERHEIDop.versieInformatie"/>
  </office:meta>
</office:document-meta>
</file>