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erkplein 7-1, 3841 EC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1-09-2025</text:span> een besluit genomen op de aanvraag met zaaknummer 02430000223664 voor wijziging gevels en toevoegen overkapping/buitenruimte op locatie Kerkplein 7-1, 3841 EC Harderwijk.</text:p>
            <text:p text:style-name="common-al">De vergunning is verleend. Het besluit betreft de volgende activiteiten:</text:p>
            <text:p text:style-name="common-al">-	Bouwactiviteit (technisch)</text:p>
            <text:p text:style-name="common-al">-	Bouwwerk slopen in een gemeentelijk beschermd of rijksbeschermd stads- of dorpsgezicht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12-09-2025</text:span>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97866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866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430000223664</meta:user-defined>
    <dc:language>nl</dc:language>
    <meta:user-defined meta:name="OVERHEIDop.locatietype/OVERHEIDop.gebiedsmarkering">Punt</meta:user-defined>
    <meta:user-defined meta:name="DC.title">Besluit aanvraag omgevingsvergunning, Kerkplein 7-1, 3841 EC Harderwijk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866</meta:user-defined>
    <meta:user-defined meta:name="OVERHEIDop.GmbID/DC.identifier">gmb-2025-397866</meta:user-defined>
    <meta:user-defined meta:name="OVERHEIDop.versieInformatie"/>
  </office:meta>
</office:document-meta>
</file>