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modulaire woning wat is opgebouwd in 4 units, Eikberg 20 5629C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6075 </text:p>
            <text:p text:style-name="common-al"> Omschrijving: realiseren van een modulaire woning wat is opgebouwd in 4 un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kberg 20 5629CT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11-09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86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75</meta:user-defined>
    <meta:user-defined meta:name="DCTERMS.abstract">realiseren van een modulaire woning wat is opgebouwd in 4 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van een modulaire woning wat is opgebouwd in 4 units, Eikberg 20 5629CT Eindhoven Gemeente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65</meta:user-defined>
    <meta:user-defined meta:name="OVERHEIDop.GmbID/DC.identifier">gmb-2025-397865</meta:user-defined>
    <meta:user-defined meta:name="OVERHEIDop.versieInformatie"/>
  </office:meta>
</office:document-meta>
</file>