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Manegelaan 16, 2131 XB, het doorvoeren van een wijziging ten opzichte van de laatst vergunde situatie, verzenddatum 27-01-2025, zaaknummer 039411556831, DSO-nummer 20241115014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oofddorp, Manegelaan 16, 2131 XB, het doorvoeren van een wijziging ten opzichte van de laatst vergunde situatie, verzenddatum 27-01-2025, zaaknummer 039411556831, DSO-nummer 2024111501481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86</meta:user-defined>
    <meta:user-defined meta:name="OVERHEIDop.GmbID/DC.identifier">gmb-2025-39786</meta:user-defined>
    <meta:user-defined meta:name="OVERHEIDop.versieInformatie"/>
  </office:meta>
</office:document-meta>
</file>