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mobiel steiger aan de Kerkstraat 24 in Zaltbommel. Zaaknummer: ODR2513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9-2025. De aanvraag omgevingsvergunning heeft betrekking op het plaatsen van mobiel steiger op het adres Kerkstraat 2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8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02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mobiel steiger aan de Kerkstraat 24 in Zaltbommel. Zaaknummer: ODR2513028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59</meta:user-defined>
    <meta:user-defined meta:name="OVERHEIDop.GmbID/DC.identifier">gmb-2025-397859</meta:user-defined>
    <meta:user-defined meta:name="OVERHEIDop.versieInformatie"/>
  </office:meta>
</office:document-meta>
</file>