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ireweg 7, 4328GR Burgh-Haamstede    - het tijdelijk bewonen van chalet op camping Duinhoeve, strijdighei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bewonen van chalet op camping Duinhoeve, strijdigheidZaaknummer: 1589033Datum indiening: 10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785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896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ireweg 7, 4328GR Burgh-Haamstede    - het tijdelijk bewonen van chalet op camping Duinhoeve, strijdigheidAanvraa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58</meta:user-defined>
    <meta:user-defined meta:name="OVERHEIDop.GmbID/DC.identifier">gmb-2025-397858</meta:user-defined>
    <meta:user-defined meta:name="OVERHEIDop.versieInformatie"/>
  </office:meta>
</office:document-meta>
</file>