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rasweg 5, 4321TB Kerkwerve    - het eenmalig en tijdelijk kamperen buitenom het kampeerseizoen,  winterkamper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eenmalig en tijdelijk kamperen buitenom het kampeerseizoen,  winterkamperenZaaknummer: 1589324Datum indiening: 10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785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5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5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8963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rasweg 5, 4321TB Kerkwerve    - het eenmalig en tijdelijk kamperen buitenom het kampeerseizoen,  winterkamperenAanvraa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857</meta:user-defined>
    <meta:user-defined meta:name="OVERHEIDop.GmbID/DC.identifier">gmb-2025-397857</meta:user-defined>
    <meta:user-defined meta:name="OVERHEIDop.versieInformatie"/>
  </office:meta>
</office:document-meta>
</file>