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Arianelaan 2 in Zaltbommel. Zaaknummer: ODR2512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9-2025. De aanvraag omgevingsvergunning heeft betrekking op het aanleggen van een uitweg op het adres Arianelaa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8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8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Arianelaan 2 in Zaltbommel. Zaaknummer: ODR2512802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54</meta:user-defined>
    <meta:user-defined meta:name="OVERHEIDop.GmbID/DC.identifier">gmb-2025-397854</meta:user-defined>
    <meta:user-defined meta:name="OVERHEIDop.versieInformatie"/>
  </office:meta>
</office:document-meta>
</file>