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945, Achtseweg Zuid 185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945 </text:p>
            <text:p text:style-name="common-al"> Omschrijving: plaatsen stikstoftank, een brandmuur en bunkers en 4 buitenunits op het dak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185 5651GW Eindhoven</text:p>
              </text:list-item>
            </text:list>
            <text:p text:style-name="common-al"> Soort aanvraag: Aanlegactiviteit (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8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45</meta:user-defined>
    <meta:user-defined meta:name="DCTERMS.abstract">plaatsen stikstoftank, een brandmuur en bunkers en 4 buitenunits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945, Achtseweg Zuid 185 5651GW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53</meta:user-defined>
    <meta:user-defined meta:name="OVERHEIDop.GmbID/DC.identifier">gmb-2025-397853</meta:user-defined>
    <meta:user-defined meta:name="OVERHEIDop.versieInformatie"/>
  </office:meta>
</office:document-meta>
</file>