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middenspanningskabels aan het Deeltracé 4 en 5 Gameren-Ammerzoden. Zaaknummer: ODR2512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9-2025. De aanvraag omgevingsvergunning heeft betrekking op het aanleggen van middenspanningskabels op het Deeltracé 4 en 5 Gameren-Ammerzod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8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8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middenspanningskabels aan het Deeltracé 4 en 5 Gameren-Ammerzoden. Zaaknummer: ODR2512880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48</meta:user-defined>
    <meta:user-defined meta:name="OVERHEIDop.GmbID/DC.identifier">gmb-2025-397848</meta:user-defined>
    <meta:user-defined meta:name="OVERHEIDop.versieInformatie"/>
  </office:meta>
</office:document-meta>
</file>