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ilschip 3-15, aanvraag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0 september 2025 aangevraagd voor het realiseren van een verdiepingsvloer aan Zeilschip 3-15, 3991 CT Houten en heeft als kenmerk 88852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78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8522</meta:user-defined>
    <dc:language>nl</dc:language>
    <meta:user-defined meta:name="OVERHEIDop.locatietype/OVERHEIDop.gebiedsmarkering">Punt</meta:user-defined>
    <meta:user-defined meta:name="DC.title">Houten, Zeilschip 3-15, aanvraag omgevingsvergunning realiseren verdiepingsvlo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847</meta:user-defined>
    <meta:user-defined meta:name="OVERHEIDop.GmbID/DC.identifier">gmb-2025-397847</meta:user-defined>
    <meta:user-defined meta:name="OVERHEIDop.versieInformatie"/>
  </office:meta>
</office:document-meta>
</file>