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Industriekade 36, 2172HW Sassenheim, het plaatsen van een kolomzwenkkraan. Kenmerk Z2025-000001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olomzwenkkraan op de locatie Industriekade 36, 2172HW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1 september 2025</text:p>
            <text:p text:style-name="common-al">
            <text:span text:style-name="nadrukcur">Uiterlijke reactiedatum: </text:span>23 okto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78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2</meta:user-defined>
    <dc:language>nl</dc:language>
    <meta:user-defined meta:name="DC.title">Afgehandelde Omgevingsvergunning met BOPA, Industriekade 36, 2172HW Sassenheim, het plaatsen van een kolomzwenkkraan. Kenmerk Z2025-00000122.</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283</meta:user-defined>
    <meta:user-defined meta:name="OVERHEIDop.publicationIssue">397844</meta:user-defined>
    <meta:user-defined meta:name="OVERHEIDop.GmbID/DC.identifier">gmb-2025-397844</meta:user-defined>
    <meta:user-defined meta:name="OVERHEIDop.versieInformatie"/>
  </office:meta>
</office:document-meta>
</file>