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ssen J. van de Veldelaan 150 en Oosterweg Noord 30A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ssen J. van de Veldelaan 150 en Oosterweg Noord 30A in Heerhugowaard</text:span>
          </text:p>
            <text:p text:style-name="common-al">
            
          </text:p>
            <text:p text:style-name="common-al">Op 10-09-2025 hebben wij een aanvraag voor een omgevingsvergunning ontvangen voor het aanleggen van een kabeltracé op de locatie tussen J. van de Veldelaan 150 en Oosterweg Noord 30A in Heerhugowaard. De aanvraag is geregistreerd onder zaaknummer 115270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8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700</meta:user-defined>
    <dc:language>nl</dc:language>
    <meta:user-defined meta:name="OVERHEIDop.locatietype/OVERHEIDop.gebiedsmarkering">Vlak</meta:user-defined>
    <meta:user-defined meta:name="DC.title">Kennisgeving van Aanvraag Omgevingsvergunning tussen J. van de Veldelaan 150 en Oosterweg Noord 30A in Heerhugowaard</meta:user-defined>
    <meta:user-defined meta:name="DCTERMS.W3CDTF/DCTERMS.available">2025-09-15</meta:user-defined>
    <meta:user-defined meta:name="DCTERMS.W3CDTF/OVERHEIDop.jaargang">2025</meta:user-defined>
    <meta:user-defined meta:name="OVERHEIDop.publicationIssue">397841</meta:user-defined>
    <meta:user-defined meta:name="OVERHEIDop.GmbID/DC.identifier">gmb-2025-397841</meta:user-defined>
    <meta:user-defined meta:name="OVERHEIDop.versieInformatie"/>
  </office:meta>
</office:document-meta>
</file>