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Najaarskermis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534 / 726037) ontvangen. Op 10 september 2025 is op deze aanvraag een besluit genomen. De gevraagde evenementenvergunning is verleend. De burgemeester geeft hiermee toestemming voor de Najaarskermis van 29 oktober 2025 tot en met 2 november 2025 op het Meerpaalplein te Dront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8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erleend voor de Najaarskermis op het Meerpaalplein te Dront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38</meta:user-defined>
    <meta:user-defined meta:name="OVERHEIDop.GmbID/DC.identifier">gmb-2025-397838</meta:user-defined>
    <meta:user-defined meta:name="OVERHEIDop.versieInformatie"/>
  </office:meta>
</office:document-meta>
</file>