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met een uitbouw en dakterras aan de achterzijde op het perceel Puntenburgerlaan 62, 381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met een uitbouw en dakterras aan de achterzijde op het perceel Puntenburgerlaan 62, 3812 CG Amersfoort</text:span>
          </text:p>
            <text:p text:style-name="common-al">De Gemeente Amersfoort heeft op 11-09-2025  01-09-2025  een omgevingsvergunning verleend voor het uitbreiden van de woning met een uitbouw en dakterras aan de achterzijde op het perceel Puntenburgerlaan 62, 3812 CG Amersfoort, met kenmerk CLZ-000270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783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3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055</meta:user-defined>
    <dc:language>nl</dc:language>
    <meta:user-defined meta:name="OVERHEIDop.locatietype/OVERHEIDop.gebiedsmarkering">Punt</meta:user-defined>
    <meta:user-defined meta:name="DC.title">Verleende omgevingsvergunning voor het uitbreiden van de woning met een uitbouw en dakterras aan de achterzijde op het perceel Puntenburgerlaan 62, 3812 CG Amersfoort</meta:user-defined>
    <meta:user-defined meta:name="DCTERMS.W3CDTF/DCTERMS.available">2025-09-15</meta:user-defined>
    <meta:user-defined meta:name="DCTERMS.W3CDTF/OVERHEIDop.jaargang">2025</meta:user-defined>
    <meta:user-defined meta:name="OVERHEIDop.publicationIssue">397836</meta:user-defined>
    <meta:user-defined meta:name="OVERHEIDop.GmbID/DC.identifier">gmb-2025-397836</meta:user-defined>
    <meta:user-defined meta:name="OVERHEIDop.versieInformatie"/>
  </office:meta>
</office:document-meta>
</file>