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Besluit activiteiten leefomgeving, Loenys van Lancveltlaan 9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Bergmans Grondboringen B.V.</text:p>
            <text:p text:style-name="common-al">Locatie: Loenys van Lancveltlaan 9 te Nuen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9 september 2025</text:p>
            <text:p text:style-name="common-al">DSO-verzoeknummer: 2025090901772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3315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783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3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3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315 </meta:user-defined>
    <dc:language>nl</dc:language>
    <meta:user-defined meta:name="OVERHEIDop.locatietype/OVERHEIDop.gebiedsmarkering">Adres</meta:user-defined>
    <meta:user-defined meta:name="DC.title">Gemeente Nuenen, melding Besluit activiteiten leefomgeving, Loenys van Lancveltlaan 9, Nuen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35</meta:user-defined>
    <meta:user-defined meta:name="OVERHEIDop.GmbID/DC.identifier">gmb-2025-397835</meta:user-defined>
    <meta:user-defined meta:name="OVERHEIDop.versieInformatie"/>
  </office:meta>
</office:document-meta>
</file>