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gevelkozijn en dakkapel aan de voorgevel en herindeling woning op de locatie Lange Breestraat 14 te Dordrecht zaaknummer Z-25-465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gevelkozijn en dakkapel aan de voorgevel en herindeling woning op de locatie Lange Breestraat 14 te Dordrecht</text:span>
          </text:p>
            <text:p text:style-name="common-al">De gemeente Dordrecht heeft een vergunning verleend. De gemeente geeft hiermee toestemming voor het plaatsen van een nieuw gevelkozijn en dakkapel aan de voorgevel en herindeling woning op de locatie Lange Breestraat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Breestraat 14 te Dordrecht. U kunt nu reageren als u het hier niet mee eens bent.</text:p>
            <text:p text:style-name="common-al"/>
            <text:p text:style-name="common-al">
            <text:span text:style-name="nadrukvet">Bent u het niet eens met de vergunning?</text:span>
          </text:p>
            <text:p text:style-name="common-al">U kunt de gemeente tot 2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8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 gevelkozijn en dakkapel aan de voorgevel en herindeling woning op de locatie Lange Breestraat 14 te Dordrecht zaaknummer Z-25-465435</meta:user-defined>
    <meta:user-defined meta:name="DCTERMS.W3CDTF/DCTERMS.available">2025-09-15</meta:user-defined>
    <meta:user-defined meta:name="DCTERMS.W3CDTF/OVERHEIDop.jaargang">2025</meta:user-defined>
    <meta:user-defined meta:name="OVERHEIDop.publicationIssue">397834</meta:user-defined>
    <meta:user-defined meta:name="OVERHEIDop.GmbID/DC.identifier">gmb-2025-397834</meta:user-defined>
    <meta:user-defined meta:name="OVERHEIDop.versieInformatie"/>
  </office:meta>
</office:document-meta>
</file>