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het bouwen van een tijdelijk evenementengebouw voor Epe on Ice, tot uiterlijk 19 januari 2026, op het perceel, kadastraal bekend onder gemeente Epe en Oene, sectie U, nummer 7051 (Loeffpark)(1179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tijdelijk evenementengebouw voor Epe on Ice, tot uiterlijk 19 januari 2026, op het perceel, kadastraal bekend onder gemeente Epe en Oene, sectie U, nummer 7051 (Loeffpark).</text:p>
            <text:p text:style-name="common-al">Datum besluit:  11-09-2025</text:p>
            <text:p text:style-name="common-al">Zaaknummer:  1179433</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78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18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 (BOPA) voorhet bouwen van een tijdelijk evenementengebouw voor Epe on Ice, tot uiterlijk 19 januari 2026, op het perceel, kadastraal bekend onder gemeente Epe en Oene, sectie U, nummer 7051 (Loeffpark)(1179433)</meta:user-defined>
    <meta:user-defined meta:name="DCTERMS.W3CDTF/DCTERMS.available">2025-09-15</meta:user-defined>
    <meta:user-defined meta:name="DCTERMS.W3CDTF/OVERHEIDop.jaargang">2025</meta:user-defined>
    <meta:user-defined meta:name="OVERHEIDop.publicationIssue">397826</meta:user-defined>
    <meta:user-defined meta:name="OVERHEIDop.GmbID/DC.identifier">gmb-2025-397826</meta:user-defined>
    <meta:user-defined meta:name="OVERHEIDop.versieInformatie"/>
  </office:meta>
</office:document-meta>
</file>