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21a, 3971KA Driebergen-Rijsenburg, Wijziging leidinggevende alcoholwetvergunning (RX2025-00001515, 11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21a, 3971KA Driebergen-Rijsenburg, Wijziging leidinggevende alcoholwetvergunning (RX2025-00001515, 11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82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515</meta:user-defined>
    <meta:user-defined meta:name="DCTERMS.abstract">Hoofdstraat 21a, 3971KA Driebergen-Rijsenburg, Wijziging leidinggevende alcoholwetvergunning (RX2025-00001515, 11 september 2025)</meta:user-defined>
    <dc:language>nl</dc:language>
    <meta:user-defined meta:name="OVERHEIDop.locatietype/OVERHEIDop.gebiedsmarkering">Punt</meta:user-defined>
    <meta:user-defined meta:name="DC.title">Gemeente Utrechtse Heuvelrug, verleende vergunning APV/Bijzondere wetten - Hoofdstraat 21a, 3971KA Driebergen-Rijsenburg, Wijziging leidinggevende alcoholwetvergunning (RX2025-00001515, 11 september 2025)</meta:user-defined>
    <meta:user-defined meta:name="DCTERMS.W3CDTF/DCTERMS.available">2025-09-15</meta:user-defined>
    <meta:user-defined meta:name="DCTERMS.W3CDTF/OVERHEIDop.jaargang">2025</meta:user-defined>
    <meta:user-defined meta:name="OVERHEIDop.publicationIssue">397824</meta:user-defined>
    <meta:user-defined meta:name="OVERHEIDop.GmbID/DC.identifier">gmb-2025-397824</meta:user-defined>
    <meta:user-defined meta:name="OVERHEIDop.versieInformatie"/>
  </office:meta>
</office:document-meta>
</file>