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ponsorloop door basisschool De Vest op 26 september 2025 aan Hofveld 4 5528A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organiseren van sponsorloop door basisschool De Vest op 26 september 2025 aan Hofveld 4 5528AV Hoogeloon. Het kenmerk van de gemeente voor deze zaak is ZBLA2025-0015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8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41</meta:user-defined>
    <meta:user-defined meta:name="DCTERMS.abstract">organiseren van sponsorloop door basisschool De Vest op 26 sept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sponsorloop door basisschool De Vest op 26 september 2025 aan Hofveld 4 5528AV Hoogeloon</meta:user-defined>
    <meta:user-defined meta:name="DCTERMS.W3CDTF/DCTERMS.available">2025-09-15</meta:user-defined>
    <meta:user-defined meta:name="DCTERMS.W3CDTF/OVERHEIDop.jaargang">2025</meta:user-defined>
    <meta:user-defined meta:name="OVERHEIDop.publicationIssue">397822</meta:user-defined>
    <meta:user-defined meta:name="OVERHEIDop.GmbID/DC.identifier">gmb-2025-397822</meta:user-defined>
    <meta:user-defined meta:name="OVERHEIDop.versieInformatie"/>
  </office:meta>
</office:document-meta>
</file>