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inrichten van een bouwdepot van 84m2 aan de August Vordingstraat in Hengelo</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een Omgevingsvergunning voor het inrichten van een bouwdepot van 84m2 in de August Vordingstraat in Hengelo in de periode van 1 september 2025 tot en met 30 september 2026. Tevens zal er een hijskraan werkzaamheden uitvoeren op diverse locaties. De aanvraag is geregistreerd onder zaaknummer Z2025-0000339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82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98</meta:user-defined>
    <meta:user-defined meta:name="DCTERMS.abstract">Betreft: Aanvraag op locatie in meerdere straten in de Hasseler Es in Hengelo</meta:user-defined>
    <dc:language>nl</dc:language>
    <meta:user-defined meta:name="OVERHEIDop.locatietype/OVERHEIDop.gebiedsmarkering">Vlak</meta:user-defined>
    <meta:user-defined meta:name="DC.title">Kennisgeving ontvangst vergunningaanvraag voor het inrichten van een bouwdepot van 84m2 aan de August Vordingstraat in Hengelo</meta:user-defined>
    <meta:user-defined meta:name="DCTERMS.W3CDTF/DCTERMS.available">2025-09-15</meta:user-defined>
    <meta:user-defined meta:name="DCTERMS.W3CDTF/OVERHEIDop.jaargang">2025</meta:user-defined>
    <meta:user-defined meta:name="OVERHEIDop.publicationIssue">397821</meta:user-defined>
    <meta:user-defined meta:name="OVERHEIDop.GmbID/DC.identifier">gmb-2025-397821</meta:user-defined>
    <meta:user-defined meta:name="OVERHEIDop.versieInformatie"/>
  </office:meta>
</office:document-meta>
</file>