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turnusstraat (HydePark), realiseren wijzigingen als gevolg van bouwvoorbereiding, 28-01-2025, DSO nummer 2025012800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Saturnusstraat (HydePark), realiseren wijzigingen als gevolg van bouwvoorbereiding, 28-01-2025, DSO nummer 2025012800545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82</meta:user-defined>
    <meta:user-defined meta:name="OVERHEIDop.GmbID/DC.identifier">gmb-2025-39782</meta:user-defined>
    <meta:user-defined meta:name="OVERHEIDop.versieInformatie"/>
  </office:meta>
</office:document-meta>
</file>