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772, het plaatsen van een carport (voorzijde) en een veranda (achterzijde) Hofkesstraat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9-2025 22:1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81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1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772</meta:user-defined>
    <meta:user-defined meta:name="DCTERMS.abstract">het plaatsen van een carport (voorzijde) en een veranda (achterzijde) Hofkesstraat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772, het plaatsen van een carport (voorzijde) en een veranda (achterzijde) Hofkesstraat 3 te Almelo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18</meta:user-defined>
    <meta:user-defined meta:name="OVERHEIDop.GmbID/DC.identifier">gmb-2025-397818</meta:user-defined>
    <meta:user-defined meta:name="OVERHEIDop.versieInformatie"/>
  </office:meta>
</office:document-meta>
</file>