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ing en uitbreiding van het woonhuis aan Nesse 6 A, 2771 V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ing en uitbreiding van het woonhuis aan Nesse 6 A, 2771 VW Boskoop, geregistreerd onder nr. 048436662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23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78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6290</meta:user-defined>
    <meta:user-defined meta:name="DCTERMS.abstract">Verlenging beslistermijn voor het verbouwing en uitbreiding van het woonhuis aan Nesse 6 A, 2771 VW Boskoop</meta:user-defined>
    <dc:language>nl</dc:language>
    <meta:user-defined meta:name="OVERHEIDop.locatietype/OVERHEIDop.gebiedsmarkering">Punt</meta:user-defined>
    <meta:user-defined meta:name="DC.title">Verlenging beslistermijn voor het verbouwing en uitbreiding van het woonhuis aan Nesse 6 A, 2771 VW Boskoop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17</meta:user-defined>
    <meta:user-defined meta:name="OVERHEIDop.GmbID/DC.identifier">gmb-2025-397817</meta:user-defined>
    <meta:user-defined meta:name="OVERHEIDop.versieInformatie"/>
  </office:meta>
</office:document-meta>
</file>