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stalen schroefpalen onder bestaande fundering voor aanvullend draagverm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61 </text:p>
            <text:p text:style-name="common-al"> Omschrijving: aanbrengen stalen schroefpalen onder bestaande fundering voor aanvullend draagvermo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26 5611RD Eindhoven</text:p>
              </text:list-item>
              <text:list-item text:style-override="id1-3-2-1-1-5-2">
                <text:number>-</text:number>
                <text:p text:style-name="al"/>
                <text:p text:style-name="al">Kettingstraat 28 5611RD Eindhoven</text:p>
              </text:list-item>
              <text:list-item text:style-override="id1-3-2-1-1-5-3">
                <text:number>-</text:number>
                <text:p text:style-name="al"/>
                <text:p text:style-name="al">Kettingstraat 30 5611R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6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1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61</meta:user-defined>
    <meta:user-defined meta:name="DCTERMS.abstract">aanbrengen stalen schroefpalen onder bestaande fundering voor aanvullend draagvermo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stalen schroefpalen onder bestaande fundering voor aanvullend draagvermogen</meta:user-defined>
    <meta:user-defined meta:name="OVERHEIDop.datumEindeReactietermijn">2025-10-26</meta:user-defined>
    <meta:user-defined meta:name="OVERHEIDop.terinzageleggingBG">https://publicaties.eindhoven.nl/dossier/EHV-ZP2025-00576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15</meta:user-defined>
    <meta:user-defined meta:name="OVERHEIDop.GmbID/DC.identifier">gmb-2025-397815</meta:user-defined>
    <meta:user-defined meta:name="OVERHEIDop.versieInformatie"/>
  </office:meta>
</office:document-meta>
</file>