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rel-column-width="26*"/>
    </style:style>
    <style:style style:family="table-column" style:parent-style-name="colspec" style:name="id1-3-2-5-3-1-2">
      <style:table-column-properties style:rel-column-width="25*"/>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Nadere regel subsidie woning isoleren specifieke vve’s Overvecht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gemeenteraad op 16 juni 2022 het <text:a xlink:href="https://utrecht.bestuurlijkeinformatie.nl/Reports/Item/8b8a16ea-da34-4e21-b736-e31db49b3ef1" xlink:type="simple">Programma energie besparen gebouwde omgeving heeft vastgesteld</text:a>; </text:p>
              </text:list-item>
            </text:list>
            <text:p text:style-name="al">Overwegende dat:</text:p>
            <text:list text:style-name="id1-3-2-1-1-6">
              <text:list-item text:style-override="id1-3-2-1-1-6-1">
                <text:number>•</text:number>
                <text:p text:style-name="al">de gemeente Utrecht middelen ontvangt vanuit de Rijksoverheid om particuliere woningen beter te isoleren: <text:a xlink:href="https://www.rvo.nl/subsidies-financiering/spuk-lokale-aanpak-isolatie" xlink:type="simple">Regeling specifieke uitkering verduurzaming slecht geïsoleerde woningen van eigenaar-bewoners en woningen van verenigingen van eigenaars, woonverenigingen en wooncoöperaties</text:a> (verder te noemen Lokale aanpak isolatie);</text:p>
              </text:list-item>
            </text:list>
            <text:p text:style-name="al">Besluiten  de volgende Nadere regel subsidie woning isoleren specifieke vve’s Overvecht gemeente Ut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p text:style-name="al">nadere regel verstaat onder:</text:p>
            <text:list text:style-name="id1-3-2-2-1-4">
              <text:list-item text:style-override="id1-3-2-2-1-4-1">
                <text:number>•</text:number>
                <text:p text:style-name="al">
                <text:span text:style-name="nadrukcur">Achterstallig onderhoud:</text:span> onderhoud aan de gemeenschappelijke gedeelten van de vve die op basis van een conditiemeting (NEN2627) zijn aangemerkt met conditiescore 4, 5 of 6 (zie artikel 5 lid 1).</text:p>
              </text:list-item>
              <text:list-item text:style-override="id1-3-2-2-1-4-2">
                <text:number>•</text:number>
                <text:p text:style-name="al">
                <text:span text:style-name="nadrukcur">Eigenaar-bewoners met een laag inkomen:</text:span> eigenaar-bewoner is in het bezit van een geldige <text:a xlink:href="https://lokaleregelgeving.overheid.nl/CVDR616398" xlink:type="simple">U-Pas</text:a>.</text:p>
              </text:list-item>
              <text:list-item text:style-override="id1-3-2-2-1-4-3">
                <text:number>•</text:number>
                <text:p text:style-name="al">
                <text:span text:style-name="nadrukcur">E</text:span>
                <text:span text:style-name="nadrukcur">nergetisch verbeteren:</text:span> het nemen van één of meer bouwkundige aanpassingen aan een woning zodat de woning energiezuiniger wordt en meer wooncomfort biedt, te weten het plaatsen van isolatieglas, het isoleren van dak, vloer of muur, of een energiezuinig ventilatiesysteem. Dit gaat om het uitvoeren van isolatiemaatregelen (zie artikel 5 lid 1).</text:p>
              </text:list-item>
              <text:list-item text:style-override="id1-3-2-2-1-4-4">
                <text:number>•</text:number>
                <text:p text:style-name="al">
                <text:span text:style-name="nadrukcur">Energielabel:</text:span> een energielabel als bedoeld in artikel 1.1, eerste lid, van het Besluit energieprestatie gebouwen.</text:p>
              </text:list-item>
              <text:list-item text:style-override="id1-3-2-2-1-4-5">
                <text:number>•</text:number>
                <text:p text:style-name="al">
                <text:span text:style-name="nadrukcur">Grote vve:</text:span> een bij de Kamer van Koophandel ingeschreven vereniging van eigenaars die bestaat uit minimaal 8 woningen waarvan minimaal één woning bewoond wordt door een eigenaar-bewoner.</text:p>
              </text:list-item>
              <text:list-item text:style-override="id1-3-2-2-1-4-6">
                <text:number>•</text:number>
                <text:p text:style-name="al">
                <text:span text:style-name="nadrukcur">Natuurvriendelijk isoleren:</text:span> De aanvrager zorgt ervoor dat bij de uitvoering wordt voldaan aan de Wet Natuurbescherming; de provincie Utrecht/ het gemeentelijke Soort en managementplan. Bekijk voor meer informatie: <text:a xlink:href="https://www.utrecht.nl/wonen-en-leven/duurzame-stad/energie/energie-besparen/natuurvriendelijk-isoleren-voor-vves" xlink:type="simple">Natuurvriendelijk isoleren voor vve’s | gemeente Utrecht</text:a>.</text:p>
              </text:list-item>
              <text:list-item text:style-override="id1-3-2-2-1-4-7">
                <text:number>•</text:number>
                <text:p text:style-name="al">
                <text:span text:style-name="nadrukcur">Particuliere woningeigenaar: </text:span>
              </text:p>
              </text:list-item>
              <text:list-item text:style-override="id1-3-2-2-1-4-8">
                <text:number>•</text:number>
                <text:p text:style-name="al">
                <text:span text:style-name="nadrukcur">Eigenaar-bewoner;</text:span> natuurlijke persoon die eigenaar is van een woning (appartementsrecht) binnen een vve, woonvereniging of wooncoöperatie, die voor permanente bewoning is bestemd, waarin hij/zij zijn hoofdverblijf heeft of direct na renovatie van deze woning zal hebben.</text:p>
              </text:list-item>
              <text:list-item text:style-override="id1-3-2-2-1-4-9">
                <text:number>•</text:number>
                <text:p text:style-name="al">
                <text:span text:style-name="nadrukcur">Eigenaar-verhuurder;</text:span> een woning (appartementsrecht) die door een natuurlijke persoon of bedrijfsmatig wordt verhuurd als particuliere huurwoning (woningen in eigendom van een woningbouwcorporatie zijn uitgesloten van deze doelgroep).</text:p>
              </text:list-item>
              <text:list-item text:style-override="id1-3-2-2-1-4-10">
                <text:number>•</text:number>
                <text:p text:style-name="al">
                <text:span text:style-name="nadrukcur">Woning:</text:span>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draagt bij aan het doel om eigenaar-bewoners van slecht geïsoleerde grote vve’s in Overvecht te ondersteunen bij het energetisch  verbeteren en het achterstallig onderhoud aan te pakken van hun vve om daarmee de leefomgeving in Overvecht te verbeteren. Om dit mogelijk te maken wordt ook subsidie verstrekt aan eigenaar-verhuurders in de vve's (woningbouwcorporaties zijn uitgesloten). De subsidie is beschikbaar voor specifieke grote vve’s uit Overvecht, zie Bijlage 3.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grote vve uit Overvecht die staat vermeld in Bijlage 3 of;</text:p>
              </text:list-item>
              <text:list-item text:style-override="id1-3-2-2-3-3-2">
                <text:number>b.</text:number>
                <text:p text:style-name="al">Een grote vve uit Overvecht die aantoont dat minimaal 50% van de woningen energielabel D,E,F of G bezit, conform het landelijke register, zie: <text:a xlink:href="https://www.energielabel.nl/woningen/zoek-je-energielabel/" xlink:type="simple">Zoek je energielabel | Energielabel</text:a> (appartementen zonder afgemeld energielabel krijgen een energielabel toegewezen op basis van het bouwjaar, zie Bijlage 2). Om voor subsidie in aanmerking te komen is in de vve maximaal 75% van de woningen in eigendom van een woningbouwcorporatie of maximaal 25% van de woningen is in eigendom van een eigenaar-verhuurder (zie definitie).</text:p>
              </text:list-item>
              <text:list-item text:style-override="id1-3-2-2-3-3-3">
                <text:number>c.</text:number>
                <text:p text:style-name="al">Een grote vve uit Overvecht die aantoont bouwkundig gelijkend te zijn (hetzelfde bouwjaar, dezelfde woningtypen en architectonische stijl) die voldoet aan lid b. Voor deze vve's geldt dat minimaal 35% van de woningen een energielabel D,E,F of G bezit, conform het landelijke register, zie: <text:a xlink:href="https://www.energielabel.nl/woningen/zoek-je-energielabel/" xlink:type="simple">Zoek je energielabel | Energielabel</text:a> (appartementen zonder afgemeld energielabel krijgen een energielabel toegewezen op basis van het bouwjaar, zie Bijlage 2). In deze vve is maximaal 99% van de woningen in eigendom een woningbouwcorporatie of maximaal 99% van de woningen is in eigendom van een eigenaar-verhuurder (zie definitie).</text:p>
              </text:list-item>
              <text:list-item text:style-override="id1-3-2-2-3-3-4">
                <text:number>1.</text:number>
                <text:p text:style-name="al">U komt in aanmerking voor subsidie als de grote vve minimaal drie energiebesparende maatregelen uitvoert zoals genoemd in artikel 5, of alle woningen van de vve komen na de renovatie minimaal uit op energielabel B. In beide gevallen moet de vve aantonen dat er na de renovatie geen sprake meer is van achterstallig onderhoud zoals genoemd in artikel 5.</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724423" xlink:type="simple">de subsidiestaat</text:a>.</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isolatie- en onderhoudsmaatregelen komen voor subsidie in aanmerking:</text:p>
                <text:list text:style-name="id1-3-2-2-5-2-3">
                  <text:list-item text:style-override="id1-3-2-2-5-2-3-1">
                    <text:number>a.</text:number>
                    <text:p text:style-name="al">Vervangen van enkel of dubbelglas door minimaal HR++ glas, eventueel in combinatie met isolerende deuren;</text:p>
                  </text:list-item>
                  <text:list-item text:style-override="id1-3-2-2-5-2-3-2">
                    <text:number>b.</text:number>
                    <text:p text:style-name="al">Het isoleren van het dak;</text:p>
                  </text:list-item>
                  <text:list-item text:style-override="id1-3-2-2-5-2-3-3">
                    <text:number>c.</text:number>
                    <text:p text:style-name="al">Het isoleren van de spouw of het isoleren van de muren vanuit de binnen of buitenzijde;</text:p>
                  </text:list-item>
                  <text:list-item text:style-override="id1-3-2-2-5-2-3-4">
                    <text:number>d.</text:number>
                    <text:p text:style-name="al">Het isoleren van de begane grondvloer;</text:p>
                  </text:list-item>
                  <text:list-item text:style-override="id1-3-2-2-5-2-3-5">
                    <text:number>e.</text:number>
                    <text:p text:style-name="al">Het aanbrengen van CO2-gestuurde ventilatie of balansventilatie met warmteterugwinning (WTW);</text:p>
                  </text:list-item>
                  <text:list-item text:style-override="id1-3-2-2-5-2-3-6">
                    <text:number>f.</text:number>
                    <text:p text:style-name="al">Achterstallig onderhoud van het gemeenschappelijke eigendom van de vve: onderhoudsmaatregelen die op basis van een conditiemeting staan aangemerkt met conditiescore 4, 5 en 6. De conditiemeting moet opgesteld zijn op basis van de certificering NEN2767 en mag op het moment van de subsidieaanvraag niet ouder zijn dan twee jaar.</text:p>
                  </text:list-item>
                </text:list>
              </text:list-item>
              <text:list-item text:style-override="id1-3-2-2-5-3">
                <text:number>2.</text:number>
                <text:p text:style-name="al">We hanteren voor de isolatiemaatregelen a t/m e de definities en waarden van isolatiemaatregelen zoals in Bijlage 2 is opgenomen en gebaseerd is op de Subsidie verduurzaming voor vve’s (SVVE) van de Rijksoverheid. </text:p>
              </text:list-item>
              <text:list-item text:style-override="id1-3-2-2-5-4">
                <text:number>3.</text:number>
                <text:p text:style-name="al">Er kan geen subsidie worden aangevraagd voor het transformeren van gebouwen (utiliteitsgebouwen, kantoren, kerken) naar huur/koopwoningen. </text:p>
              </text:list-item>
            </text:list>
          </text:section>
          <text:section text:name="artikel_id1-3-2-2-6" text:style-name="artikel">
            <text:p text:style-name="artikel_kop_titel"><text:span text:style-name="artikel_kop_label">Artikel</text:span> <text:span text:style-name="artikel_kop_nr">6</text:span> Eisen aan de aanvraag</text:p>
            <text:p text:style-name="al">De aanvraag van de subsidie wordt door de vve ingediend met E-herkenning via <text:a xlink:href="http://www.utrecht.nl/subsidiewoningisoleren-grotevve" xlink:type="simple">www.utrecht.nl/subsidiewoningisoleren-grotevve</text:a></text:p>
            <text:list text:style-name="id1-3-2-2-6-3">
              <text:list-item text:style-override="id1-3-2-2-6-3">
                <text:number>1.</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3-3">
                  <text:list-item text:style-override="id1-3-2-2-6-3-3-1">
                    <text:number>a.</text:number>
                    <text:p text:style-name="al">Kopie bankafschrift van de zakelijke bankrekening van de vve waarop in ieder geval het rekeningnummer en de naam van vve duidelijk zichtbaar zijn;</text:p>
                  </text:list-item>
                  <text:list-item text:style-override="id1-3-2-2-6-3-3-2">
                    <text:number>b.</text:number>
                    <text:p text:style-name="al">Een uittreksel uit het handelsregister van de Kamer van Koophandel;</text:p>
                  </text:list-item>
                  <text:list-item text:style-override="id1-3-2-2-6-3-3-3">
                    <text:number>c.</text:number>
                    <text:p text:style-name="al">De statuten, als de aanvrager een rechtspersoon met volledige rechtsbevoegdheid is.</text:p>
                  </text:list-item>
                </text:list>
              </text:list-item>
              <text:list-item text:style-override="id1-3-2-2-6-4">
                <text:number>2.</text:number>
                <text:p text:style-name="al">De subsidie is extra aan te wenden naast eventueel het gebruik van gemeentelijke, provinciale en landelijke subsidies voor verduurzaming.</text:p>
              </text:list-item>
              <text:list-item text:style-override="id1-3-2-2-6-5">
                <text:number>3.</text:number>
                <text:p text:style-name="al">De subsidieactiviteiten worden uitgevoerd na de indiening van de subsidieaanvraag.</text:p>
              </text:list-item>
              <text:list-item text:style-override="id1-3-2-2-6-6">
                <text:number>4.</text:number>
                <text:p text:style-name="al">Bij de aanvraag worden de volgende documenten aangeleverd:</text:p>
                <text:list text:style-name="id1-3-2-2-6-6-3">
                  <text:list-item text:style-override="id1-3-2-2-6-6-3-1">
                    <text:number>a.</text:number>
                    <text:p text:style-name="al">Een kopie van het besluit van de algemene leden vergadering van de grote vve waaruit is op te halen dat de vve voornemens is om te gaan renoveren/ of een besluit waaruit blijkt dat de vve heeft besloten om een renovatie uit te gaan voeren.</text:p>
                  </text:list-item>
                  <text:list-item text:style-override="id1-3-2-2-6-6-3-2">
                    <text:number>b.</text:number>
                    <text:p text:style-name="al">Een verklaring van een architect, bouwkundige of EPA-W adviseur, die niet woonachtig is in de vve van de aanvrager, waaruit blijkt dat het realistisch is dat de (voorgenomen) renovatie voldoet aan de eisen zoals gesteld in artikel 3 lid 2.</text:p>
                  </text:list-item>
                  <text:list-item text:style-override="id1-3-2-2-6-6-3-3">
                    <text:number>c.</text:number>
                    <text:p text:style-name="al">Een verklaring van het vve-bestuur waarin de vve verklaart dat de vve op het moment van aanvraag voldoet aan de eisen zoals gesteld in artikel 3 lid 1 en de (voorgenomen) renovatie voldoet aan de eisen zoals gesteld in artikel 3 lid 2.</text:p>
                  </text:list-item>
                  <text:list-item text:style-override="id1-3-2-2-6-6-3-4">
                    <text:number>d.</text:number>
                    <text:p text:style-name="al">Een volledig ingevuld document  ‘Aanvraagformulier subsidie woningisolatie grote vve Overvecht.’</text:p>
                  </text:list-item>
                  <text:list-item text:style-override="id1-3-2-2-6-6-3-5">
                    <text:number>e.</text:number>
                    <text:p text:style-name="al">Indien een woningbouwcorporatie eigendom heeft binnen de vve, verklaart het vve bestuur dat de subsidie alleen wordt gebruikt voor het verlagen van de investeringskosten die door de vve worden doorgerekend aan de particuliere woningeigenaren binnen de vve, en dat dit ook is afgestemd met de betreffende woningbouwcorporatie.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kan ingediend worden vanaf de inwerkingtreding van deze regeling tot en met 31 december 2029, of totdat het subsidieplafond is bereikt.</text:p>
          </text:section>
          <text:section text:name="artikel_id1-3-2-2-8" text:style-name="artikel">
            <text:p text:style-name="artikel_kop_titel"><text:span text:style-name="artikel_kop_label">Artikel</text:span> <text:span text:style-name="artikel_kop_nr">8</text:span> Verdeling subsidie</text:p>
            <text:list text:style-name="id1-3-2-2-8-2">
              <text:list-item text:style-override="id1-3-2-2-8-2">
                <text:number>1.</text:number>
                <text:p text:style-name="al">In afwijking van artikel 4, eerste lid, tweede volzin, van de Asv verdelen burgemeester en wethouders het budget op de volgorde van binnenkomst over de volledige aanvragen.</text:p>
              </text:list-item>
              <text:list-item text:style-override="id1-3-2-2-8-3">
                <text:number>2.</text:number>
                <text:p text:style-name="al">Als een aanvraag krachtens een verzoek conform artikel 4:5 van de Awb is aangevuld, geldt het moment waarop de aanvraag volledig is aangevuld als het moment van binnenkomst.</text:p>
              </text:list-item>
            </text:list>
          </text:section>
          <text:section text:name="artikel_id1-3-2-2-9" text:style-name="artikel">
            <text:p text:style-name="artikel_kop_titel"><text:span text:style-name="artikel_kop_label">Artikel</text:span> <text:span text:style-name="artikel_kop_nr">9</text:span> Voorwaardelijke subsidieverlening</text:p>
            <text:p text:style-name="al">Burgemeester en wethouders verlenen de subsidie onder voorwaarde dat:</text:p>
            <text:p text:style-name="al">De subsidieontvanger vanaf de verleningsbeschikking maximaal twee jaar heeft om de documenten uit artikel 9, lid 2 aan te leveren. Indien het niet lukt om de documenten binnen twee jaar aan te leveren, en u kunt aannemelijk maken dat u deze documenten in het volgende jaar alsnog kan aanleveren, kan de gemeente u hiervoor uitstel van 1 jaar verlenen. Lukt het u niet om deze documenten binnen de gestelde termijn aan te leveren wordt de subsidie op nul euro vastgesteld.</text:p>
            <text:list text:style-name="id1-3-2-2-9-4">
              <text:list-item text:style-override="id1-3-2-2-9-4">
                <text:number>1.</text:number>
                <text:p text:style-name="al">De volgende documenten worden aangeleverd:</text:p>
                <text:list text:style-name="id1-3-2-2-9-4-3">
                  <text:list-item text:style-override="id1-3-2-2-9-4-3-1">
                    <text:number>a.</text:number>
                    <text:p text:style-name="al">Een kopie van het besluit van de algemene leden vergadering van de grote vve waaruit blijkt dat de vve start met de renovatie.</text:p>
                  </text:list-item>
                  <text:list-item text:style-override="id1-3-2-2-9-4-3-2">
                    <text:number>b.</text:number>
                    <text:p text:style-name="al">Een volledig ingevuld document: ‘Start uitvoering subsidie woningisolatie grote vve Overvecht’.</text:p>
                  </text:list-item>
                  <text:list-item text:style-override="id1-3-2-2-9-4-3-3">
                    <text:number>c.</text:number>
                    <text:p text:style-name="al">Een conditiemeting (NEN 2767) van maximaal twee jaar oud op het moment van de subsidieaanvraag. Indien de vve uitstel krijgt van 1 jaar (artikel 9 lid 1) mag de conditiemeting maximaal drie jaar oud zijn. (De inspecteur NEN2767 heeft het SCEV-examen succesvol afgelegd. Zie voor nadere informatie: <text:a xlink:href="https://scev.nl/diverse-examens/nen2767-inspecteur/" xlink:type="simple">NEN 2767 Inspecteur - SCEV Examenbureau</text:a>)</text:p>
                  </text:list-item>
                  <text:list-item text:style-override="id1-3-2-2-9-4-3-4">
                    <text:number>d.</text:number>
                    <text:p text:style-name="al">Offertes van isolatie- en onderhoudsmaatregelen die voldoen aan de eisen uit artikel 3 en de subsidieactiviteiten uit artikel 5. (Op offertes van isolatiemaatregelen uit artikel 5 lid 1 staat de isolatiewaarde aangeven, welke voldoen aan de minimale isolatievoorwaarden zoals gesteld in de ‘Subsidieregeling verduurzaming voor vve’s (SVVE)’ van de Rijksoverheid.</text:p>
                  </text:list-item>
                  <text:list-item text:style-override="id1-3-2-2-9-4-3-5">
                    <text:number>e.</text:number>
                    <text:p text:style-name="al">Indien de aanvrager kiest om alle woningen te verbeteren tot energielabel B toont de aanvrager middels een EPA-W Maatwerkadviesrapport aan dat de genomen maatregelen ervoor zorgen dat alle woningen in de grote vve na de uitvoering minimaal uitkomen op energielabel B.</text:p>
                  </text:list-item>
                </text:list>
              </text:list-item>
              <text:list-item text:style-override="id1-3-2-2-9-5">
                <text:number>2.</text:number>
                <text:p text:style-name="al">De subsidieontvanger voor aanvang van de werkzaamheden beschikt over de benodigde vergunning(en) voor de uitvoering van de werkzaamheden.</text:p>
              </text:list-item>
              <text:list-item text:style-override="id1-3-2-2-9-6">
                <text:number>3.</text:number>
                <text:p text:style-name="al">Nadat aan bovenstaande voorwaarden is voldaan wordt door burgemeester en wethouders binnen 13 weken 90% van het verleende subsidiebedrag uitbetaald.</text:p>
              </text:list-item>
            </text:list>
          </text:section>
          <text:section text:name="artikel_id1-3-2-2-10" text:style-name="artikel">
            <text:p text:style-name="artikel_kop_titel"><text:span text:style-name="artikel_kop_label">Artikel</text:span> <text:span text:style-name="artikel_kop_nr">10</text:span> Maximale subsidie</text:p>
            <text:p text:style-name="al">Per aanvrager wordt subsidie verstrekt ter hoogte van het aantal particuliere woningeigenaren in de grote vve op het moment van de subsidieaanvraag. Per woning van een particuliere woningeigenaar wordt maximaal een bedrag van € 14.500 aan subsidie verstrekt aan de vve, en de subsidie mag niet hoger zijn dan 50% van de materiaal- en uitvoeringskosten van de in artikel 5 genoemde subsidieactiviteiten voor de betreffende woning van de particuliere woningeigenaar.</text:p>
          </text:section>
          <text:section text:name="artikel_id1-3-2-2-11" text:style-name="artikel">
            <text:p text:style-name="artikel_kop_titel"><text:span text:style-name="artikel_kop_label">Artikel</text:span> <text:span text:style-name="artikel_kop_nr">11</text:span> Subsidie vaststelling</text:p>
            <text:p text:style-name="al">De maatregelen moeten nadat de documenten uit artikel 9 lid 2 zijn aangeleverd en zijn goedgekeurd door burgermeester en wethouders, binnen 2 jaar worden uitgevoerd. De subsidieontvanger dient de volgende documenten aan te leveren voor de subsidievaststelling. De resterende 10% van de subsidie wordt na goedkeuring van deze documenten aan de subsidieontvanger overgemaakt.</text:p>
            <text:list text:style-name="id1-3-2-2-11-3">
              <text:list-item text:style-override="id1-3-2-2-11-3-1">
                <text:number>a.</text:number>
                <text:p text:style-name="al">Facturen van de uitgevoerde maatregelen die voldoen aan de subsidieactiviteiten.</text:p>
              </text:list-item>
              <text:list-item text:style-override="id1-3-2-2-11-3-2">
                <text:number>b.</text:number>
                <text:p text:style-name="al">Foto’s gemaakt van de uitvoering van iedere subsidieactiviteit waarvoor subsidie is aangevraagd.</text:p>
              </text:list-item>
              <text:list-item text:style-override="id1-3-2-2-11-3-3">
                <text:number>c.</text:number>
                <text:p text:style-name="al">Verklaringen van de bedrijven die maatregelen uitvoeren dat alle werkzaamheden zijn afgerond conform de gestelde eisen.</text:p>
              </text:list-item>
              <text:list-item text:style-override="id1-3-2-2-11-3-4">
                <text:number>d.</text:number>
                <text:p text:style-name="al">Indien de aanvrager kiest om alle woningen te verbeteren tot energielabel B toont de aanvrager aan dat alle energielabels in de grote vve na de renovatie zijn afgemeld en dat alle woningen minimaal uitkomen op energielabel B.</text:p>
              </text:list-item>
            </text:list>
            <text:p text:style-name="al">Let op! Indien deze documenten niet aangeleverd kunnen worden kan het voorgeschoten subsidiebedrag worden teruggevorderd.</text:p>
          </text:section>
          <text:section text:name="artikel_id1-3-2-2-12" text:style-name="artikel">
            <text:p text:style-name="artikel_kop_titel"><text:span text:style-name="artikel_kop_label">Artikel</text:span> <text:span text:style-name="artikel_kop_nr">12</text:span> Beslistermijn </text:p>
            <text:p text:style-name="al">Burgemeester en wethouders beslissen binnen 13 weken na ontvangst van de volledige aanvraag over de aanvraag.</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Steekproefsgewijs worden er controles uitgevoerd op de gerealiseerde maatregelen. De aanvragers die de subsidie hebben ontvangen zijn verplicht hieraan mee te werken. </text:p>
              </text:list-item>
              <text:list-item text:style-override="id1-3-2-2-13-3">
                <text:number>2.</text:number>
                <text:p text:style-name="al">De maatregelen worden uitgevoerd door bedrijven die zijn geregistreerd bij de Kamer van Koophandel.</text:p>
              </text:list-item>
              <text:list-item text:style-override="id1-3-2-2-13-4">
                <text:number>3.</text:number>
                <text:p text:style-name="al">De subsidie ontvanger zorgt ervoor dat er op een natuurvriendelijk manier wordt geïsoleerd (zie definitie).</text:p>
              </text:list-item>
              <text:list-item text:style-override="id1-3-2-2-13-5">
                <text:number>4.</text:number>
                <text:p text:style-name="al">De subsidie ontvanger communiceert per brief of email aan alle leden aan de grote vve dat eigenaar-bewoners in het bezit van een U-Pas via de gemeentelijke ‘subsidie woning isoleren’ op persoonlijke titel aanvullende subsidie kunnen aanvragen voor één of twee isolatiemaatregelen. Afhankelijk van het aantal isolatiemaatregelen en de bouwkosten kan de aanvullende subsidie voor eigenaar-bewoners met een U-Pas oplopen tot een bedrag van maximaal 8.000 euro. Eigenaar-bewoners met vragen hierover kunnen contact opnemen met het vve-loket. In de brief wordt verwezen naar de website van het vve-loket (<text:a xlink:href="http://www.utrecht.nl/vveloket" xlink:type="simple">www.utrecht.nl/vveloket</text:a>) en naar de website van de subsidieregeling (<text:a xlink:href="https://loket.digitaal.utrecht.nl/nl/products/woning-isoleren-subsidie-aanvragen" xlink:type="simple">Woning isoleren, subsidie aanvragen | Gemeente Utrecht</text:a>). </text:p>
              </text:list-item>
            </text:list>
          </text:section>
          <text:section text:name="artikel_id1-3-2-2-14" text:style-name="artikel">
            <text:p text:style-name="artikel_kop_titel"><text:span text:style-name="artikel_kop_label">Artikel</text:span> <text:span text:style-name="artikel_kop_nr">14</text:span> Evaluatie / bijstelling rijksbeleid</text:p>
            <text:p text:style-name="al">Het beleid wordt periodiek geëvalueerd. De evaluatie kan leiden tot bijstellen van deze nadere regel.</text:p>
            <text:p text:style-name="al">Het is mogelijk dat het rijksbeleid waarin in deze nadere regel naar wordt verwezen wijzigt en daarmee ook de condities waaronder de subsidie wordt verleend.</text:p>
          </text:section>
          <text:section text:name="artikel_id1-3-2-2-15" text:style-name="artikel">
            <text:p text:style-name="artikel_kop_titel"><text:span text:style-name="artikel_kop_label">Artikel</text:span> <text:span text:style-name="artikel_kop_nr">15</text:span> Inwerkingtreding</text:p>
            <text:p text:style-name="al">Deze nadere regel treedt in werking op 1 oktober 2025 en geldt tot en met 31 december 2029 en blijft van toepassing op tijdig ingediende volledige aanvragen en op subsidiebesluiten die onder de werking van deze nadere regel zijn genomen.</text:p>
          </text:section>
          <text:section text:name="artikel_id1-3-2-2-16" text:style-name="artikel">
            <text:p text:style-name="artikel_kop_titel"><text:span text:style-name="artikel_kop_label">Artikel</text:span> <text:span text:style-name="artikel_kop_nr">16</text:span> Citeertitel</text:p>
            <text:p text:style-name="al">Deze nadere regel wordt aangehaald als: Nadere regel subsidie woning isoleren specifieke grote vve's Overvecht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9 septem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Bijlage</text:span> <text:span text:style-name="nr">1</text:span> </text:p>
          <text:p text:style-name="al">We hanteren hierbij de voorwaarden zoals beschreven in de landelijke Subsidieregeling Verduurzaming voor Verenigingen van Eigenaars (<text:a xlink:href="https://wetten.overheid.nl/BWBR0047596/2025-01-01" xlink:type="simple">https://wetten.overheid.nl/BWBR0047596/2025-01-01</text:a>). Hieronder staat het overzicht zoals die gold bij de ingangsdatum van deze regeling.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3">
                  <text:p text:style-name="table_al">
                    <text:span text:style-name="nadrukvet">Minimale isolatiewaardes en oppervlaktes</text:span>
                  </text:p>
                </table:table-cell>
                <table:table-cell table:style-name="entry" table:number-rows-spanned="1" table:number-columns-spanned="2">
                  <text:p text:style-name="table_al">
                    <text:span text:style-name="nadrukvet">Monument</text:span>
                  </text:p>
                </table:table-cell>
              </table:table-row>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isolatiewaarde1</text:span>
                  </text:p>
                </table:table-cell>
                <table:table-cell table:style-name="entry" table:number-rows-spanned="1" table:number-columns-spanned="1">
                  <text:p text:style-name="table_al">
                    <text:span text:style-name="nadrukvet">Minimale oppervlakte2</text:span>
                  </text:p>
                </table:table-cell>
                <table:table-cell table:style-name="entry" table:number-rows-spanned="1" table:number-columns-spanned="1">
                  <text:p text:style-name="table_al">
                    <text:span text:style-name="nadrukvet">Afwijkend</text:span>
                  </text:p>
                </table:table-cell>
                <table:table-cell table:style-name="entry" table:number-rows-spanned="1" table:number-columns-spanned="1">
                  <text:p text:style-name="table_al">
                    <text:span text:style-name="nadrukvet">Alleen hierbij</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 te vragen3</text:span>
                  </text:p>
                </table:table-cell>
              </table:table-row>
              <table:table-row table:style-name="row">
                <table:table-cell table:style-name="entry" table:number-rows-spanned="1" table:number-columns-spanned="1">
                  <text:p text:style-name="table_al">Spouwmuurisolatie 4</text:p>
                </table:table-cell>
                <table:table-cell table:style-name="entry" table:number-rows-spanned="1" table:number-columns-spanned="1">
                  <text:p text:style-name="table_al">Rd ≥ 1,1 m2K/W</text:p>
                </table:table-cell>
                <table:table-cell table:style-name="entry" table:number-rows-spanned="1" table:number-columns-spanned="1">
                  <text:p text:style-name="table_al">10 m2 per 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Rd ≥ 3,5 m2K/W</text:p>
                </table:table-cell>
                <table:table-cell table:style-name="entry" table:number-rows-spanned="1" table:number-columns-spanned="1">
                  <text:p text:style-name="table_al">10 m2 per woning</text:p>
                </table:table-cell>
                <table:table-cell table:style-name="entry" table:number-rows-spanned="1" table:number-columns-spanned="1">
                  <text:p text:style-name="table_al">Minimale isolatiewaarde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d ≥ 2,5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zoldervloerisolatie 4</text:p>
                </table:table-cell>
                <table:table-cell table:style-name="entry" table:number-rows-spanned="1" table:number-columns-spanned="1">
                  <text:p text:style-name="table_al">Rd ≥ 3,5 m2K/W</text:p>
                </table:table-cell>
                <table:table-cell table:style-name="entry" table:number-rows-spanned="1" table:number-columns-spanned="1">
                  <text:p text:style-name="table_al">70% hele dak of zoldervloer van</text:p>
                </table:table-cell>
                <table:table-cell table:style-name="entry" table:number-rows-spanned="1" table:number-columns-spanned="1">
                  <text:p text:style-name="table_al">Minimale isolatiewaarde 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gebouw</text:p>
                </table:table-cell>
                <table:table-cell table:style-name="entry" table:number-rows-spanned="1" table:number-columns-spanned="1">
                  <text:p text:style-name="table_al">Rd ≥ 2,5 m2K/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Rd ≥ 3,5 m2K/W</text:p>
                </table:table-cell>
                <table:table-cell table:style-name="entry" table:number-rows-spanned="1" table:number-columns-spanned="1">
                  <text:p text:style-name="table_al">70% hele vloer of bodem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Ug ≤ 1,2 W/m2K</text:p>
                </table:table-cell>
                <table:table-cell table:style-name="entry" table:number-rows-spanned="1" table:number-columns-spanned="1">
                  <text:p text:style-name="table_al">3 m2 (zie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panelen in het kozijn met HR++ glas</text:p>
                </table:table-cell>
                <table:table-cell table:style-name="entry" table:number-rows-spanned="1" table:number-columns-spanned="1">
                  <text:p text:style-name="table_al">Up ≤ 1,2 W/m2K</text:p>
                </table:table-cell>
                <table:table-cell table:style-name="entry" table:number-rows-spanned="1" table:number-columns-spanned="1">
                  <text:p text:style-name="table_al">Zie glas 6</text:p>
                </table:table-cell>
                <table:table-cell table:style-name="entry" table:number-rows-spanned="1" table:number-columns-spanned="1">
                  <text:p text:style-name="table_al">Zie glas 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Ud ≤ 1,5 W/m2K (d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iple-glas in combinatie met nieuw isolerend kozijn</text:p>
                </table:table-cell>
                <table:table-cell table:style-name="entry" table:number-rows-spanned="1" table:number-columns-spanned="1">
                  <text:p text:style-name="table_al">Ug ≤ 0,7 W/m2K (triple-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f ≤ 1,5 W/m2K (ko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panelen in het kozijn met triple-glas in combinatie met nieuw isolerend kozijn</text:p>
                </table:table-cell>
                <table:table-cell table:style-name="entry" table:number-rows-spanned="1" table:number-columns-spanned="1">
                  <text:p text:style-name="table_al">Up ≤ 0,7 W/m2K (pa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f ≤ 1,5 W/m2K  (ko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e deuren in combinatie met nieuw isolerend kozijn</text:p>
                </table:table-cell>
                <table:table-cell table:style-name="entry" table:number-rows-spanned="1" table:number-columns-spanned="1">
                  <text:p text:style-name="table_al">Ud ≤ 1,0 W/m2K (d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f ≤ 1,5 W/m2K (ko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grendementsglas of  voor-/achterzetbeglazing</text:p>
                </table:table-cell>
                <table:table-cell table:style-name="entry" table:number-rows-spanned="1" table:number-columns-spanned="1">
                  <text:p text:style-name="table_al">Ug ≤ 3,0 W/m2K</text:p>
                </table:table-cell>
                <table:table-cell table:style-name="entry" table:number-rows-spanned="1" table:number-columns-spanned="1">
                  <text:p text:style-name="table_al">3 m2 (zie 5)</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olerende panelen in het kozijn met bovenstaand glas Ug ≤ 3,0</text:p>
                </table:table-cell>
                <table:table-cell table:style-name="entry" table:number-rows-spanned="1" table:number-columns-spanned="1">
                  <text:p text:style-name="table_al">Up ≤ 3,0 W/m2K</text:p>
                </table:table-cell>
                <table:table-cell table:style-name="entry" table:number-rows-spanned="1" table:number-columns-spanned="1">
                  <text:p text:style-name="table_al">Zie glas 6</text:p>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oogrendementsglas of  voor-/achterzetbeglazing</text:p>
                </table:table-cell>
                <table:table-cell table:style-name="entry" table:number-rows-spanned="1" table:number-columns-spanned="1">
                  <text:p text:style-name="table_al">Ug ≤ 2,0 W/m2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olerende panelen in het kozijn met bovenstaand glas Ug ≤ 2,0</text:p>
                </table:table-cell>
                <table:table-cell table:style-name="entry" table:number-rows-spanned="1" table:number-columns-spanned="1">
                  <text:p text:style-name="table_al">Up ≤ 2,0 W/m2K</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Ud ≤ 2,0 W/m2K (deu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row>
            </table:table>
            <text:p text:style-name="table_bottom"/>
          </text:section>
          <text:p text:style-name="al">
          <text:span text:style-name="nadrukvet">Uitleg:</text:span> </text:p>
          <text:list text:style-name="id1-3-2-4-5">
            <text:list-item text:style-override="id1-3-2-4-5-1">
              <text:number>1.</text:number>
              <text:p text:style-name="al">Wij kijken uitsluitend naar het nieuwe isolatiemateriaal dat u toevoegt. Bestaande (oude) isolatie valt buiten de subsidieregeling. </text:p>
            </text:list-item>
            <text:list-item text:style-override="id1-3-2-4-5-2">
              <text:number>2.</text:number>
              <text:p text:style-name="al">Vermenigvuldigd met het aantal appartementen in het (de) gebouw(en) waarover de aanvraag gaat. </text:p>
            </text:list-item>
            <text:list-item text:style-override="id1-3-2-4-5-3">
              <text:number>3.</text:number>
              <text:p text:style-name="al">In de laatste kolom staat welke maatregelen alleen zijn aan te vragen als het gebouw een monumentale status heeft. </text:p>
            </text:list-item>
            <text:list-item text:style-override="id1-3-2-4-5-4">
              <text:number>4.</text:number>
              <text:p text:style-name="al">U laat lokaal spuiten met PIR of PUR uitvoeren met HFK-vrije blaasmiddelen. </text:p>
            </text:list-item>
            <text:list-item text:style-override="id1-3-2-4-5-5">
              <text:number>5.</text:number>
              <text:p text:style-name="al">Bij de berekening van de oppervlaktes gelden de ‘binnenwerkse maten’. Deze krijgt u door de hele oppervlakte van het element van binnenuit te meten, met het kozijn meegeteld. Deze berekening geldt voor het glas en de deuren en panelen. </text:p>
            </text:list-item>
            <text:list-item text:style-override="id1-3-2-4-5-6">
              <text:number>6.</text:number>
              <text:p text:style-name="al">U moet altijd glas vervangen. De oppervlaktes van de isolerende panelen en/of deuren mag u bij het glasoppervlakte optellen. Zo krijgt u makkelijker de minimaal vereiste oppervlakte. </text:p>
            </text:list-item>
          </text:list>
        </text:section>
        <text:section text:name="bijlage_id1-3-2-5" text:style-name="bijlage">
          <text:p text:style-name="bijlage_top"/>
          <text:p text:style-name="hoofdstuk_kop"><text:span text:style-name="label">Bijlage</text:span> <text:span text:style-name="nr">2</text:span> </text:p>
          <text:p text:style-name="al">Appartementen zonder afgemeld energielabel (<text:a xlink:href="https://www.energielabel.nl/woningen/zoek-je-energielabel/" xlink:type="simple">Zoek je energielabel | Energielabel</text:a>) krijgen voor de berekening een energielabel toegewezen op basis van het bouwjaar.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BOUWJAARKLASSE</text:p>
                </table:table-cell>
                <table:table-cell table:style-name="entry" table:number-rows-spanned="1" table:number-columns-spanned="1">
                  <text:p text:style-name="table_al">ENERGIELABEL</text:p>
                </table:table-cell>
              </table:table-row>
              <table:table-row table:style-name="row">
                <table:table-cell table:style-name="entry" table:number-rows-spanned="1" table:number-columns-spanned="1">
                  <text:p text:style-name="table_al">voor_193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_1930_tm_1964</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van_1965_tm_1974</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an_1975_tm_198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_1988_tm_199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n_1992_tm_200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an_2006_tm_201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af_2012</text:p>
                </table:table-cell>
                <table:table-cell table:style-name="entry" table:number-rows-spanned="1" table:number-columns-spanned="1">
                  <text:p text:style-name="table_al">A+</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p>
          <text:p text:style-name="al">Lijst met vve’s die in aanmerking komen:</text:p>
          <text:list text:style-name="id1-3-2-6-3">
            <text:list-item text:style-override="id1-3-2-6-3-1">
              <text:number>1.</text:number>
              <text:p text:style-name="al">Vereniging van Eigenaars Jaap Edendreef 2 tot en met 196(even nummering) te utrecht</text:p>
            </text:list-item>
            <text:list-item text:style-override="id1-3-2-6-3-2">
              <text:number>2.</text:number>
              <text:p text:style-name="al">Vereniging van Eigenaars Moezeldreef 1 tot en met 119 (oneven nummering) te Utrecht</text:p>
            </text:list-item>
            <text:list-item text:style-override="id1-3-2-6-3-3">
              <text:number>3.</text:number>
              <text:p text:style-name="al">Vereniging van eigenaars New Yorkdreef 1 tot en met 67 (oneven nummers) te Utrecht</text:p>
            </text:list-item>
            <text:list-item text:style-override="id1-3-2-6-3-4">
              <text:number>4.</text:number>
              <text:p text:style-name="al">Vereniging van eigenaars Oranjerivierdreef 1 tot en met 95 (oneven nummers) te Utrecht</text:p>
            </text:list-item>
            <text:list-item text:style-override="id1-3-2-6-3-5">
              <text:number>5.</text:number>
              <text:p text:style-name="al">Vereniging van Eigenaars Bostondreef 1 tot en met 45 (oneven nummering) te Utrecht</text:p>
            </text:list-item>
            <text:list-item text:style-override="id1-3-2-6-3-6">
              <text:number>6.</text:number>
              <text:p text:style-name="al">Vereniging van Eigenaars Bostondreef 81 tot en met 107 (oneven nummering) te Utrecht</text:p>
            </text:list-item>
            <text:list-item text:style-override="id1-3-2-6-3-7">
              <text:number>7.</text:number>
              <text:p text:style-name="al">Vereniging van Eigenaars Chilidreef 1 tot en met 69 (oneven nummering) te Utrecht</text:p>
            </text:list-item>
            <text:list-item text:style-override="id1-3-2-6-3-8">
              <text:number>8.</text:number>
              <text:p text:style-name="al">Vereniging Van Eigenaars Dommeringdreef 31 Tot En Met 319 (oneven nummering) En Pahud De Mortangesdreef 74 Tot En Met 310 (even nummering) Te Utrecht</text:p>
            </text:list-item>
            <text:list-item text:style-override="id1-3-2-6-3-9">
              <text:number>9.</text:number>
              <text:p text:style-name="al">Vereniging Van Eigenaars Euterpedreef 39 Tot En Met 97 Te Utrecht</text:p>
            </text:list-item>
            <text:list-item text:style-override="id1-3-2-6-3-10">
              <text:number>10.</text:number>
              <text:p text:style-name="al">Vereniging Van Eigenaars Flatgebouw Othellodreef 1 tot en met 41 (oneven nummers) te Utrecht</text:p>
            </text:list-item>
            <text:list-item text:style-override="id1-3-2-6-3-11">
              <text:number>11.</text:number>
              <text:p text:style-name="al">Vereniging Van Eigenaars Marowijnedreef 1-51 Te Utrecht</text:p>
            </text:list-item>
            <text:list-item text:style-override="id1-3-2-6-3-12">
              <text:number>12.</text:number>
              <text:p text:style-name="al">Vereniging van Eigenaars Mexicodreef 217 tot en met 259 (oneven nummering) te Utrecht</text:p>
            </text:list-item>
            <text:list-item text:style-override="id1-3-2-6-3-13">
              <text:number>13.</text:number>
              <text:p text:style-name="al">Vereniging van eigenaars Miamidreef 1 tot en met 41 (oneven nummers) te Utrecht</text:p>
            </text:list-item>
            <text:list-item text:style-override="id1-3-2-6-3-14">
              <text:number>14.</text:number>
              <text:p text:style-name="al">Vereniging van Eigenaars Ottawadreef 1 tot en met 29 (oneven nummering) te Utrecht</text:p>
            </text:list-item>
            <text:list-item text:style-override="id1-3-2-6-3-15">
              <text:number>15.</text:number>
              <text:p text:style-name="al">Vereniging van Eigenaars Ottawadreef 31 tot en met 53 (oneven nummering) te Utrecht</text:p>
            </text:list-item>
            <text:list-item text:style-override="id1-3-2-6-3-16">
              <text:number>16.</text:number>
              <text:p text:style-name="al">Vereniging van Eigenaars Pascalplein</text:p>
            </text:list-item>
            <text:list-item text:style-override="id1-3-2-6-3-17">
              <text:number>17.</text:number>
              <text:p text:style-name="al">Vereniging Van Eigenaars Pernambucodreef I Te Utrecht</text:p>
            </text:list-item>
            <text:list-item text:style-override="id1-3-2-6-3-18">
              <text:number>18.</text:number>
              <text:p text:style-name="al">Vereniging Van Eigenaars Pernambucodreef II Te Utrecht</text:p>
            </text:list-item>
            <text:list-item text:style-override="id1-3-2-6-3-19">
              <text:number>19.</text:number>
              <text:p text:style-name="al">Vereniging van Eigenaars Santiagodreef 8 tot en met 72 (even nummering) en Valparaisodreef 89 tot en met 153 (oneven nummering) te Utrecht</text:p>
            </text:list-item>
            <text:list-item text:style-override="id1-3-2-6-3-20">
              <text:number>20.</text:number>
              <text:p text:style-name="al">Vereniging Van Eigenaars Trinidaddreef 1-15 Te Utrecht</text:p>
            </text:list-item>
            <text:list-item text:style-override="id1-3-2-6-3-21">
              <text:number>21.</text:number>
              <text:p text:style-name="al">Vereniging Van Eigenaars Van Het Gebouw Cayennedreef 1-26 Te Utrecht</text:p>
            </text:list-item>
            <text:list-item text:style-override="id1-3-2-6-3-22">
              <text:number>22.</text:number>
              <text:p text:style-name="al">Vereniging van eigenaars Washingtondreef 1 tot en met 107 (oneven nummers) te Utrecht.</text:p>
            </text:list-item>
            <text:list-item text:style-override="id1-3-2-6-3-23">
              <text:number>23.</text:number>
              <text:p text:style-name="al">Vereniging van eigenaars Washingtondreef 109 tot en met 175 (oneven nummers) te Utrecht</text:p>
            </text:list-item>
            <text:list-item text:style-override="id1-3-2-6-3-24">
              <text:number>24.</text:number>
              <text:p text:style-name="al">Vereniging van Eigenaren Flatgebouw Arnodreef nummers 9 tot en met 49 (oneven nummers) en Tannhäuserdreef 1,3,5, en 7 te Utrecht</text:p>
            </text:list-item>
            <text:list-item text:style-override="id1-3-2-6-3-25">
              <text:number>25.</text:number>
              <text:p text:style-name="al">Vereniging Van Eigenaren Flatgebouw Othellodreef Nummers 49 Tot En Met 89 (oneven) Te Utrecht</text:p>
            </text:list-item>
            <text:list-item text:style-override="id1-3-2-6-3-26">
              <text:number>26.</text:number>
              <text:p text:style-name="al">Vereniging van Eigenaren Flatgebouw Othellodreef nummers 97 tot en met 137 (oneven nummers) te Utrecht</text:p>
            </text:list-item>
            <text:list-item text:style-override="id1-3-2-6-3-27">
              <text:number>27.</text:number>
              <text:p text:style-name="al">Vereniging Van Eigenaren Flatgebouw Salomedreef 1 T/M 41 En Tannhäuserdreef 17-19-21-23</text:p>
            </text:list-item>
            <text:list-item text:style-override="id1-3-2-6-3-28">
              <text:number>28.</text:number>
              <text:p text:style-name="al">Vereniging van Eigenaren Flatgebouw Toscadreef nummers 1 tot en met 41 (oneven nummers) en Tannhäuserdreef 9, 11, 13 en 15 te Utrecht</text:p>
            </text:list-item>
            <text:list-item text:style-override="id1-3-2-6-3-29">
              <text:number>29.</text:number>
              <text:p text:style-name="al">Vereniging van Eigenaars Theemsdreef 71/237 (oneven nummering) en Kretadreef 2/168 (even nummering) en Kretadreef 2/168 (even nummering) te Utrech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78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subsidie woning isoleren specifieke grote vve's Overvecht gemeente Utrecht</meta:user-defined>
    <meta:user-defined meta:name="DCTERMS.alternative">Nadere regel subsidie woning isoleren specifieke grote vve's Overvecht gemeente Utrecht</meta:user-defined>
    <dc:language>nl</dc:language>
    <meta:user-defined meta:name="OVERHEIDop.locatietype/OVERHEIDop.gebiedsmarkering">Gemeente</meta:user-defined>
    <meta:user-defined meta:name="DC.title">Nadere regel subsidie woning isoleren specifieke vve’s Overvecht  gemeente Utrecht</meta:user-defined>
    <meta:user-defined meta:name="DCTERMS.W3CDTF/DCTERMS.available">2025-09-15</meta:user-defined>
    <meta:user-defined meta:name="DCTERMS.W3CDTF/OVERHEIDop.jaargang">2025</meta:user-defined>
    <meta:user-defined meta:name="OVERHEIDop.publicationIssue">397813</meta:user-defined>
    <meta:user-defined meta:name="OVERHEIDop.betreftRegeling">CVDR744076_1</meta:user-defined>
    <meta:user-defined meta:name="xs:date/OVERHEIDop.startdatum">2025-10-01</meta:user-defined>
    <meta:user-defined meta:name="xs:date/OVERHEIDop.einddatum">2029-12-31</meta:user-defined>
    <meta:user-defined meta:name="OVERHEIDop.GmbID/DC.identifier">gmb-2025-397813</meta:user-defined>
    <meta:user-defined meta:name="OVERHEIDop.versieInformatie"/>
  </office:meta>
</office:document-meta>
</file>