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pui aan de rechterzijgevel aan Rijkesluisstraat 35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de pui aan de rechterzijgevel aan Rijkesluisstraat 35 5688EC Oirschot. Het kenmerk van de gemeente voor deze zaak is 0823709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8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993</meta:user-defined>
    <meta:user-defined meta:name="DCTERMS.abstract">vervangen van de pui aan de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pui aan de rechterzijgevel aan Rijkesluisstraat 35 5688EC Oirschot</meta:user-defined>
    <meta:user-defined meta:name="DCTERMS.W3CDTF/DCTERMS.available">2025-09-15</meta:user-defined>
    <meta:user-defined meta:name="DCTERMS.W3CDTF/OVERHEIDop.jaargang">2025</meta:user-defined>
    <meta:user-defined meta:name="OVERHEIDop.publicationIssue">397812</meta:user-defined>
    <meta:user-defined meta:name="OVERHEIDop.GmbID/DC.identifier">gmb-2025-397812</meta:user-defined>
    <meta:user-defined meta:name="OVERHEIDop.versieInformatie"/>
  </office:meta>
</office:document-meta>
</file>