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M POP 2025, Kerkstraat 21 5328 AA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raat 21, 5328 AA Rossum.</text:p>
            <text:p text:style-name="common-al">Datum: zaterdag 18 oktober 2025 van 14:00 uur tot 00:00 uur. </text:p>
            <text:p text:style-name="common-al">Activiteiten: PIM POP, muziekevenement. </text:p>
            <text:p text:style-name="common-al">Verzonden naar aanvrager op: 10 september 2025. </text:p>
            <text:p text:style-name="common-al">Kenmerk gemeente: 139193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8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PIM POP 2025, Kerkstraat 21 5328 AA Rossum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07</meta:user-defined>
    <meta:user-defined meta:name="OVERHEIDop.GmbID/DC.identifier">gmb-2025-397807</meta:user-defined>
    <meta:user-defined meta:name="OVERHEIDop.versieInformatie"/>
  </office:meta>
</office:document-meta>
</file>