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769, het tijdelijk plaatsen van 6 woonunits hoek Vredeman de Vrieslaan/Sevenhuijsenlaan (Almelo Noord Oost, vak 8, kavel 3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9-2025 14:4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80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769</meta:user-defined>
    <meta:user-defined meta:name="DCTERMS.abstract">het tijdelijk plaatsen van 6 woonunits hoek Vredeman de Vrieslaan/Sevenhuijsenlaan (Almelo Noord Oost, vak 8,kavel 3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769, het tijdelijk plaatsen van 6 woonunits hoek Vredeman de Vrieslaan/Sevenhuijsenlaan (Almelo Noord Oost, vak 8, kavel 3) te Almelo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05</meta:user-defined>
    <meta:user-defined meta:name="OVERHEIDop.GmbID/DC.identifier">gmb-2025-397805</meta:user-defined>
    <meta:user-defined meta:name="OVERHEIDop.versieInformatie"/>
  </office:meta>
</office:document-meta>
</file>