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e schuur, Ruurloseweg 214, 7156S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bouwen van een nieuwe schuur op locatie Ruurloseweg 214, 7156SC Beltrum. De aanvraag is geregistreerd onder zaaknummer Z2025-000013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8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Betreft: Aanvraag op locatie Ruurloseweg 214, 7156SC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nieuwe schuur, Ruurloseweg 214, 7156SC Beltr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04</meta:user-defined>
    <meta:user-defined meta:name="OVERHEIDop.GmbID/DC.identifier">gmb-2025-397804</meta:user-defined>
    <meta:user-defined meta:name="OVERHEIDop.versieInformatie"/>
  </office:meta>
</office:document-meta>
</file>