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Eetcafé Sophie's Choice, Maasbandijk 1a 5331 KB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Maasbandijk 1a, 5331 KB Kerkdriel.</text:p>
            <text:p text:style-name="common-al">Soort bedrijf: eetcafé. </text:p>
            <text:p text:style-name="common-al">Verzonden naar aanvrager op: 10 september 2025.</text:p>
            <text:p text:style-name="common-al">Kenmerk gemeente: 1322295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80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0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Eetcafé Sophie's Choice, Maasbandijk 1a 5331 KB Kerkdriel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01</meta:user-defined>
    <meta:user-defined meta:name="OVERHEIDop.GmbID/DC.identifier">gmb-2025-397801</meta:user-defined>
    <meta:user-defined meta:name="OVERHEIDop.versieInformatie"/>
  </office:meta>
</office:document-meta>
</file>