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Grillroom Excellent, Mgr. Zwijsenplein 4 5331 BG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gr. Zwijsenplein 4, 5331 BG Kerkdriel.</text:p>
            <text:p text:style-name="common-al">Soort bedrijf: grillroom.</text:p>
            <text:p text:style-name="common-al">Verzonden naar aanvrager op: 10 september 2025.</text:p>
            <text:p text:style-name="common-al">Kenmerk gemeente: 137242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7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Grillroom Excellent, Mgr. Zwijsenplein 4 5331 BG Kerkdriel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97</meta:user-defined>
    <meta:user-defined meta:name="OVERHEIDop.GmbID/DC.identifier">gmb-2025-397797</meta:user-defined>
    <meta:user-defined meta:name="OVERHEIDop.versieInformatie"/>
  </office:meta>
</office:document-meta>
</file>