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Voetbalvereniging Jan van Arckel, Heiligenweg 2 5324 JP Ammerzo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Heiligenweg 2, 5324 JP Ammerzoden. </text:p>
            <text:p text:style-name="common-al">Soort bedrijf: clubhuis.</text:p>
            <text:p text:style-name="common-al">Verzonden naar aanvrager op: 10 september 2025. </text:p>
            <text:p text:style-name="common-al">Kenmerk gemeente: 1423623. 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7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Voetbalvereniging Jan van Arckel, Heiligenweg 2 5324 JP Ammerzod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95</meta:user-defined>
    <meta:user-defined meta:name="OVERHEIDop.GmbID/DC.identifier">gmb-2025-397795</meta:user-defined>
    <meta:user-defined meta:name="OVERHEIDop.versieInformatie"/>
  </office:meta>
</office:document-meta>
</file>