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De Heren van Driel, Nieuwstraat 3 5331 BA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Nieuwstraat 3 5331 BA Kerkdriel.</text:p>
            <text:p text:style-name="common-al">Soort bedrijf: café.</text:p>
            <text:p text:style-name="common-al">Verzonden naar aanvrager op: 10 september 2025. </text:p>
            <text:p text:style-name="common-al">Kenmerk gemeente: 1437858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7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De Heren van Driel, Nieuwstraat 3 5331 BA Kerkdriel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94</meta:user-defined>
    <meta:user-defined meta:name="OVERHEIDop.GmbID/DC.identifier">gmb-2025-397794</meta:user-defined>
    <meta:user-defined meta:name="OVERHEIDop.versieInformatie"/>
  </office:meta>
</office:document-meta>
</file>