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1 september 2025 vergunning verleend aan Brouwcafe Kareltje Heusden voor het evenement Gambiadag bij Burchtplein 5 in Heusden op 21 september 2025. De vergunning is verzonden op 11 september 2025 en bij de gemeente bekend onder nummer 2095190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7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93</meta:user-defined>
    <meta:user-defined meta:name="OVERHEIDop.GmbID/DC.identifier">gmb-2025-397793</meta:user-defined>
    <meta:user-defined meta:name="OVERHEIDop.versieInformatie"/>
  </office:meta>
</office:document-meta>
</file>