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De Hell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</text:span>
            <text:span text:style-name="nadrukvet">De Helling 57 te</text:span>
            <text:span text:style-name="nadrukvet"/>
            <text:span text:style-name="nadrukvet">Pekela</text:span>
            <text:span text:style-name="nadrukvet">.</text:span>, een melding voor het plaatsen van een koelinstallatie met kooldioxid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7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voor het plaatsen van een koelinstallatie met kooldioxide.</meta:user-defined>
    <dc:language>nl</dc:language>
    <meta:user-defined meta:name="OVERHEIDop.locatietype/OVERHEIDop.gebiedsmarkering">Adres</meta:user-defined>
    <meta:user-defined meta:name="DC.title">Melding Besluit activiteiten leefomgeving (Bal), De Helling 57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92</meta:user-defined>
    <meta:user-defined meta:name="OVERHEIDop.GmbID/DC.identifier">gmb-2025-397792</meta:user-defined>
    <meta:user-defined meta:name="OVERHEIDop.versieInformatie"/>
  </office:meta>
</office:document-meta>
</file>