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apelstraat, kadastraal bekend KWK02 sectie T nummer 2168 in Nederhemert. Zaaknummer: ODR2513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9-2025. De aanvraag omgevingsvergunning heeft betrekking op het bouwen van een woning op het adres Kapelstraat, kadastraal bekend KWK02 sectie T nummer 216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7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0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Kapelstraat, kadastraal bekend KWK02 sectie T nummer 2168 in Nederhemert. Zaaknummer: ODR2513007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91</meta:user-defined>
    <meta:user-defined meta:name="OVERHEIDop.GmbID/DC.identifier">gmb-2025-397791</meta:user-defined>
    <meta:user-defined meta:name="OVERHEIDop.versieInformatie"/>
  </office:meta>
</office:document-meta>
</file>