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gewijzigde vaststelling van het subsidieplafond voor de Subsidieregeling cultuur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 en artikel 8.10 van de Subsidieregeling cultuur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artikel 6.5 van de Subsidieregeling cultuur Zwolle 2023, vastgesteld bij collegebesluit van 10 december 2024, gewijzigd vast te stellen op € 175.000.</text:p>
              </text:list-item>
              <text:list-item text:style-override="id1-3-2-2-1-3">
                <text:number>2.</text:number>
                <text:p text:style-name="al">Het subsidieplafond voor aanvragen op grond van artikel 8.5 van de Subsidieregeling cultuur Zwolle 2023, vastgesteld bij collegebesluit van 25 februari 2025, gewijzigd vast te stellen op € 458.5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7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5 van de Algemene Subsidieverordening Zwolle 2022]|[https://lokaleregelgeving.overheid.nl/CVDR681625/#hoofdstuk_1._artikel_5.</meta:user-defined>
    <dc:language>nl</dc:language>
    <meta:user-defined meta:name="OVERHEIDop.locatietype/OVERHEIDop.gebiedsmarkering">Gemeente</meta:user-defined>
    <meta:user-defined meta:name="DC.title">Wijziging plafondbesluit Subsidieregeling cultuur Zwolle 202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88</meta:user-defined>
    <meta:user-defined meta:name="OVERHEIDop.GmbID/DC.identifier">gmb-2025-397788</meta:user-defined>
    <meta:user-defined meta:name="OVERHEIDop.versieInformatie"/>
  </office:meta>
</office:document-meta>
</file>