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vrijstaande woning aan de Molenkampseweg, kadastraal bekend BKL08 sectie O nummer 802 in Brakel. Zaaknummer: ODR25130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9-2025. De aanvraag omgevingsvergunning heeft betrekking op de bouw van een vrijstaande woning op het adres Molenkampseweg, kadastraal bekend BKL08 sectie O nummer 80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778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8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8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09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vrijstaande woning aan de Molenkampseweg, kadastraal bekend BKL08 sectie O nummer 802 in Brakel. Zaaknummer: ODR2513092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784</meta:user-defined>
    <meta:user-defined meta:name="OVERHEIDop.GmbID/DC.identifier">gmb-2025-397784</meta:user-defined>
    <meta:user-defined meta:name="OVERHEIDop.versieInformatie"/>
  </office:meta>
</office:document-meta>
</file>