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zen het advies van de commissie Bestuur, Financiën en Beheer van 14 november 2012;</text:p>
            <text:p text:style-name="al"/>
            <text:p text:style-name="al">gelet op artikelen 16, 87, 147a, 147b en 155 van de Gemeentewet;</text:p>
            <text:p text:style-name="al"/>
            <text:p text:style-name="al">besluit vast te stellen de volgende regeling:</text:p>
            <text:p text:style-name="al"/>
            <text:p text:style-name="al">REGLEMENT VAN ORDE VOOR DE VERGADERINGEN EN ANDERE WERKZAAMHEDEN VAN DE RAAD VAN DE GEMEENTE ZUIDPL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recht van een raadslid om aan het college van burgemeester en wethouders mondelinge of schriftelijke vragen te stellen, ook over een niet geagendeerd onderwerp;</text:p>
                </text:list-item>
                <text:list-item text:style-override="id1-3-2-2-1-2-3-8">
                  <text:number>h.</text:number>
                  <text:p text:style-name="al">de raad: de raad van de gemeente Zuidplas;</text:p>
                </text:list-item>
                <text:list-item text:style-override="id1-3-2-2-1-2-3-9">
                  <text:number>i.</text:number>
                  <text:p text:style-name="al">het college: het college van burgemeester en wethouders van de gemeente Zuidplas.</text:p>
                </text:list-item>
                <text:list-item text:style-override="id1-3-2-2-1-2-3-10">
                  <text:number>j.</text:number>
                  <text:p text:style-name="al">BOPA-raadvergadering: een raadsvergadering waarin uitsluitend Buitenplanse omgevingsplanactiviteiten kunnen worden behandeld. </text:p>
                </text:list-item>
                <text:list-item text:style-override="id1-3-2-2-1-2-3-11">
                  <text:number>k.</text:number>
                  <text:p text:style-name="al">Raadsvergadering: een raadsvergadering van de gemeente Zuidplas.</text:p>
                </text:list-item>
              </text:list>
            </text:section>
            <text:section text:name="artikel_id1-3-2-2-1-3" text:style-name="artikel">
              <text:p text:style-name="artikel_kop_titel"><text:span text:style-name="artikel_kop_label">Artikel</text:span> <text:span text:style-name="artikel_kop_nr">2.</text:span> De voorzitter en plaatsvervangend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een plaatsvervangend voorzitter uit zijn mid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Lid van het presidium zijn: de voorzitter, plaatsvervangend voorzitter en maximaal vier raadsleden. </text:p>
                </text:list-item>
                <text:list-item text:style-override="id1-3-2-2-1-6-4">
                  <text:number>3.</text:number>
                  <text:p text:style-name="al">De griffier is in elke vergadering van het presidium aanwezig.</text:p>
                </text:list-item>
                <text:list-item text:style-override="id1-3-2-2-1-6-5">
                  <text:number>4.</text:number>
                  <text:p text:style-name="al">De raadsleden in het presidium zijn tevens waarnemende voorzitters van de gemeenteraad, indien de voorzitter of plaatsvervangend voorzitter verhinderd zijn.</text:p>
                </text:list-item>
                <text:list-item text:style-override="id1-3-2-2-1-6-6">
                  <text:number>5.</text:number>
                  <text:p text:style-name="al">De voorzitter kan voorstellen de secretaris uit te nodigen voor het presidium.</text:p>
                </text:list-item>
                <text:list-item text:style-override="id1-3-2-2-1-6-7">
                  <text:number>6.</text:number>
                  <text:p text:style-name="al">Elk lid van het presidium heeft één stem in het presidium. Bij het staken van de stemmen heeft de dan voorzittende voorzitter de doorslaggevende stem.</text:p>
                </text:list-item>
                <text:list-item text:style-override="id1-3-2-2-1-6-8">
                  <text:number>7.</text:number>
                  <text:p text:style-name="al">Het presidium heeft als taak de volgende zaken voor te bereiden, vast te stellen:</text:p>
                  <text:list text:style-name="id1-3-2-2-1-6-8-3">
                    <text:list-item text:style-override="id1-3-2-2-1-6-8-3-1">
                      <text:number>a.</text:number>
                      <text:p text:style-name="al">Stelt het vergaderschema en de raadsplanning vast (conform artikel 9 en 45 RvO)</text:p>
                    </text:list-item>
                    <text:list-item text:style-override="id1-3-2-2-1-6-8-3-2">
                      <text:number>b.</text:number>
                      <text:p text:style-name="al">Voorbereiden en vaststellen van de concept-agenda voor raadsvergaderingen en programmacommissies vast (conform artikel 12 RvO)</text:p>
                    </text:list-item>
                    <text:list-item text:style-override="id1-3-2-2-1-6-8-3-3">
                      <text:number>c.</text:number>
                      <text:p text:style-name="al">Beoordeelt verzoeken omtrent lijst ingekomen stukken (conform artikel 20 RvO)</text:p>
                    </text:list-item>
                    <text:list-item text:style-override="id1-3-2-2-1-6-8-3-4">
                      <text:number>d.</text:number>
                      <text:p text:style-name="al">Past indien nodig de spreektijdenregeling toe (conform artikel 23 RvO)</text:p>
                    </text:list-item>
                    <text:list-item text:style-override="id1-3-2-2-1-6-8-3-5">
                      <text:number>e.</text:number>
                      <text:p text:style-name="al">Begeleidt de agendering van een initiatiefvoorstel (conform artikel 37 RvO)</text:p>
                    </text:list-item>
                    <text:list-item text:style-override="id1-3-2-2-1-6-8-3-6">
                      <text:number>f.</text:number>
                      <text:p text:style-name="al">Stelt de planning rondom de begroting en jaarrekening vast (conform artikel 43 en 44 RvO) </text:p>
                    </text:list-item>
                    <text:list-item text:style-override="id1-3-2-2-1-6-8-3-7">
                      <text:number>g.</text:number>
                      <text:p text:style-name="al">Beveelt de raad aan inzake de organisatie van de werkzaamheden van de raad en van zijvergaderingen, commissies en werkgroepen.</text:p>
                    </text:list-item>
                    <text:list-item text:style-override="id1-3-2-2-1-6-8-3-8">
                      <text:number>h.</text:number>
                      <text:p text:style-name="al">Voorziet in de voorzitterschappen van de door de raad ingestelde commissies en werkgroepen alsmede van de door de raad georganiseerde bijeenkomsten.</text:p>
                    </text:list-item>
                  </text:list>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text:p>
                </text:list-item>
                <text:list-item text:style-override="id1-3-2-2-1-7-3">
                  <text:number>2.</text:number>
                  <text:p text:style-name="al">Het fractievoorzittersoverleg is een informeel overleg, dat in de regel vier maal per jaar bijeenkomt.</text:p>
                </text:list-item>
                <text:list-item text:style-override="id1-3-2-2-1-7-4">
                  <text:number>3.</text:number>
                  <text:p text:style-name="al">De voorzitter van de raad zit het fractievoorzittersoverleg voor. De griffier ondersteunt het fractievoorzittersoverle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Bij verhindering van de fractievoorzitter kan de fractievoorzitter een lid van zijn fractie als zijn vervanger aanwijzen.</text:p>
                </text:list-item>
                <text:list-item text:style-override="id1-3-2-2-1-7-7">
                  <text:number>6.</text:number>
                  <text:p text:style-name="al">De griffier stelt van de overleggen een beknopte lijst van gespreksonderwerpen op.</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Het onderzoek van het proces-verbaal van het centraal stembureau gebeurt in de laatste samenkomst van de raad in oude samenstelling na de verkiezingen.</text:p>
                </text:list-item>
                <text:list-item text:style-override="id1-3-2-2-2-2-3">
                  <text:number>2.</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de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tweede lid een commissie ingesteld welke onderzoekt of de kandidaat voldoet aan de eisen van de Gemeentewet. Voorts dient hij in het bezit te zijn van een verklaring omtrent gedrag. Op de werkwijze van deze commissie is het derde lid van overeenkomstige toepassing.</text:p>
                </text:list-item>
                <text:list-item text:style-override="id1-3-2-2-2-2-8">
                  <text:number>7.</text:number>
                  <text:p text:style-name="al">Voorafgaand aan het onderzoek als bedoeld in het zesde lid vullen de kandidaten een integriteitsvragenlijst in, waarover de voorzitter en griffier doorspreken met de kandidaten.</text:p>
                </text:list-item>
                <text:list-item text:style-override="id1-3-2-2-2-2-9">
                  <text:number>8.</text:number>
                  <text:p text:style-name="al">Over de uitkomsten van deze gesprekken informeert de voorzitter het fractievoorzittersoverle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i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eenmaal in de drie weken plaats op dinsdag, volgens een door het presidium vast te stellen vergaderschema. De vergaderingen vangen aan om 20.00 uur en worden gehouden in de raadzaal van het gemeentehuis.</text:p>
                  </text:list-item>
                  <text:list-item text:style-override="id1-3-2-2-3-2-2-3">
                    <text:number>2.</text:number>
                    <text:p text:style-name="al">Buiten de recesweken is de dinsdag een vaste vergaderdag in de week.</text:p>
                  </text:list-item>
                  <text:list-item text:style-override="id1-3-2-2-3-2-2-4">
                    <text:number>3.</text:number>
                    <text:p text:style-name="al">Buiten de recesweken zijn de woensdagen in de even weken vaste reservedata.</text:p>
                  </text:list-item>
                  <text:list-item text:style-override="id1-3-2-2-3-2-2-5">
                    <text:number>4.</text:number>
                    <text:p text:style-name="al">Bij het vaststellen van het vergaderschema van de raad kan het presidium gemotiveerd afwijken van het bepaalde in de leden 1 tot en met 3.</text:p>
                  </text:list-item>
                  <text:list-item text:style-override="id1-3-2-2-3-2-2-6">
                    <text:number>5.</text:number>
                    <text:p text:style-name="al">Voorts vergadert de raad indien de burgemeester het nodig oordeelt of indien ten minste een vijfde van het aantal leden waaruit de raad bestaat schriftelijk, met opgave van redenen, daarom verzoekt. Het verzoek vanuit de raad wordt gericht aan de voorzitter.</text:p>
                  </text:list-item>
                  <text:list-item text:style-override="id1-3-2-2-3-2-2-7">
                    <text:number>6.</text:number>
                    <text:p text:style-name="al">De voorzitter kan in bijzondere gevallen een andere dag en aanvangsuur bepalen of een andere vergaderplaats aanwijzen. Hij voert hierover overleg in het presidium.</text:p>
                  </text:list-item>
                  <text:list-item text:style-override="id1-3-2-2-3-2-2-8">
                    <text:number>7.</text:number>
                    <text:p text:style-name="al">Eens in de drie weken vindt er een reguliere raadsvergadering plaats ter behandeling van zowel alle onderwerpen conform het Reglement van Orde, als Buitenplanse Omgevingsplanactiviteiten, volgens een door het presidium vast te stellen vergaderschema. Deze vergaderingen vangen aan om 19.30 uur en worden gehouden in de raadzaal van het gemeentehuis. </text:p>
                  </text:list-item>
                  <text:list-item text:style-override="id1-3-2-2-3-2-2-9">
                    <text:number>8.</text:number>
                    <text:p text:style-name="al">De BOPA-raadsvergaderingen van de raad vinden, buiten reces zoals in het Reglement van Orde omschreven onder artikel 9 leden 2 en 3, driewekelijks plaats op dinsdag van 19.00 tot 20.00, uitsluitend ter behandeling van Buitenplanse Omgevingsplanactiviteiten. Deze vergaderingen worden gehouden in de raadzaal van het gemeentehuis.</text:p>
                  </text:list-item>
                  <text:list-item text:style-override="id1-3-2-2-3-2-2-10">
                    <text:number>9.</text:number>
                    <text:p text:style-name="al">Eens in de drie weken vindt er een Programmacommissie Ruimte plaats ter behandeling van zowel alle onderwerpen conform het Reglement van Orde, als Buitenplanse Omgevingsplanactiviteiten, volgens een door het presidium vast te stellen vergaderschema. Deze vergaderingen vangen aan om 19.30 uur en worden gehouden in de raadzaal van het gemeentehuis. Indien er een BOPA-Aanvraag gedaan is welke op dezelfde avond behandeld dient te worden als wanneer een PC Ruimte is gepland, schrijft het presidium voor deze zelfde avond een Raadsvergadering uit waarin het BOPA-raadsvoorstel behandeld kan worden. Dit zal in de basis het eerste onderwerp op de agenda van deze avond zijn. Zodat aansluitend de PC Ruimte kan plaats vinden. De datum van deze vergadering zal uiterlijk 3 weken van tevoren gepubliceerd worden of zoveel eerder als mogelijk. De agenda en de bijbehorende stukken ontvangt de raad 12 dagen van tevoren. </text:p>
                  </text:list-item>
                  <text:list-item text:style-override="id1-3-2-2-3-2-2-11">
                    <text:number>10.</text:number>
                    <text:p text:style-name="al">Tot 4-weken van tevoren kunnen, op voorstel van het presidium, nog eventuele extra BOPA-raadsvergaderingen gepland kunnen worden, indien noodzakelijk.</text:p>
                  </text:list-item>
                </text:list>
              </text:section>
              <text:section text:name="artikel_id1-3-2-2-3-2-3" text:style-name="artikel">
                <text:p text:style-name="artikel_kop_titel"><text:span text:style-name="artikel_kop_label">Artikel</text:span> <text:span text:style-name="artikel_kop_nr">10.</text:span> De opiniërende en besluitvormende raadsvergadering</text:p>
                <text:list text:style-name="id1-3-2-2-3-2-3-2">
                  <text:list-item text:style-override="id1-3-2-2-3-2-3-2">
                    <text:number>1.</text:number>
                    <text:p text:style-name="al">De 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3">
                    <text:number>2.</text:number>
                    <text:p text:style-name="al">Ten behoeve van de beraadslagingen in het opiniërende deel van de raad kunnen leden van de raad uiterlijk tot zes werkdagen voor de vergadering verhelderende vragen indienen. Uiterlijk de tweede werkdag voor de vergadering ontvangen de raadsleden de beantwoording. Tijdens het opiniërende deel van de vergadering kunnen dergelijke vragen niet meer worden gesteld. De voorzitter ziet hierop toe.</text:p>
                  </text:list-item>
                  <text:list-item text:style-override="id1-3-2-2-3-2-3-4">
                    <text:number>3.</text:number>
                    <text:p text:style-name="al">Stukken die besproken zijn in het opiniërende deel worden voor besluitvorming geagendeerd in het besluitvormende deel van een volgende vergadering. Besluitvorming is eveneens mogelijk in het besluitvormende deel van dezelfde raadsvergadering, wanneer 1. de raad na beraadslaging in het opiniërende deel unaniem van mening is, dat daar reden toe is en 2. een stuk besproken is in een programmacommissie voorafgaande aan een raadsvergadering.</text:p>
                  </text:list-item>
                  <text:list-item text:style-override="id1-3-2-2-3-2-3-5">
                    <text:number>4.</text:number>
                    <text:p text:style-name="al">De BOPA-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6">
                    <text:number>5.</text:number>
                    <text:p text:style-name="al">Technische vragen: Ten behoeve van de beraadslagingen in het opiniërende deel van de raad kunnen leden van de raad uiterlijk tot maandag 12.00 van de week van de BOPA-raadsvergaderingen verhelderende vragen indienen. In het uiterste geval worden deze mondeling in de BOPA-raadsvergadering beantwoord. </text:p>
                  </text:list-item>
                  <text:list-item text:style-override="id1-3-2-2-3-2-3-7">
                    <text:number>6.</text:number>
                    <text:p text:style-name="al">Stukken die besproken zijn in het opiniërende deel worden voor besluitvorming geagendeerd in het besluitvormende deel van dezelfde vergadering.</text:p>
                  </text:list-item>
                </text:list>
              </text:section>
              <text:section text:name="artikel_id1-3-2-2-3-2-4" text:style-name="artikel">
                <text:p text:style-name="artikel_kop_titel"><text:span text:style-name="artikel_kop_label">Artikel</text:span> <text:span text:style-name="artikel_kop_nr">11.</text:span> Oproep en verzending stukken</text:p>
                <text:list text:style-name="id1-3-2-2-3-2-4-2">
                  <text:list-item text:style-override="id1-3-2-2-3-2-4-2">
                    <text:number>1.</text:number>
                    <text:p text:style-name="al">De voorzitter zendt ten minste achttien dagen voor het opiniërend deel van de vergadering de leden van de raad een schriftelijke oproep onder vermelding van dag, tijdstip en plaats van de vergadering. Voor het besluitvormend deel is deze termijn voor de oproep ten minste zes dagen voor de betreffende vergadering.</text:p>
                  </text:list-item>
                  <text:list-item text:style-override="id1-3-2-2-3-2-4-3">
                    <text:number>2.</text:number>
                    <text:p text:style-name="al">De voorlopige agenda en de daarbij behorende stukken voor het opiniërende en besluitvormende deel van de vergadering worden tegelijkertijd met de schriftelijke oproep aan de leden van de raad digitaal ter beschikking gesteld. </text:p>
                  </text:list-item>
                  <text:list-item text:style-override="id1-3-2-2-3-2-4-4">
                    <text:number>3.</text:number>
                    <text:p text:style-name="al">In geval de raad conform het bepaalde in artikel 9, vijfde lid, extra vergadert kan de voorzitter in afwijking van het bepaalde in het eerste lid een andere termijn van verzending van de oproep hanteren. Daartoe overlegt de voorzitter met het presidium.</text:p>
                  </text:list-item>
                  <text:list-item text:style-override="id1-3-2-2-3-2-4-5">
                    <text:number>4.</text:number>
                    <text:p text:style-name="al">De voorzitter zendt ten minste twaalf dagen voor de BOPA-raadsvergadering de leden van de raad een schriftelijke oproep onder vermelding van dag, tijdstip en plaats van de vergadering. </text:p>
                  </text:list-item>
                  <text:list-item text:style-override="id1-3-2-2-3-2-4-6">
                    <text:number>4a.</text:number>
                    <text:p text:style-name="al">De publiceerbare aanvraag behorende bij buitenplanse omgevingsplanactiviteiten, publiceert de ODMH (Omgevingsdienst Midden-Holland) openbaar. Hier zal de gemeenteraad over geïnformeerd worden. </text:p>
                  </text:list-item>
                  <text:list-item text:style-override="id1-3-2-2-3-2-4-7">
                    <text:number>5.</text:number>
                    <text:p text:style-name="al">De definitieve aanvraag, met bijbehorende bijlagen behorende bij de aanvraag voor de BOPA worden gelijktijdig aan zowel de gemeenteraad als aan het college van B&amp;W verstrekt. Dit is twaalf dagen voorafgaand aan de betreffende BOPA-raadvergadering. Op deze stukken ligt nog geen adviesaanvraag van het college van B&amp;W aan de gemeenteraad.</text:p>
                  </text:list-item>
                  <text:list-item text:style-override="id1-3-2-2-3-2-4-8">
                    <text:number>6.</text:number>
                    <text:p text:style-name="al">De agenda en de stukken zoals genoemd onder lid 5, inclusief de adviesaanvraag van het college van B&amp;W aan de gemeenteraad ten behoeve van het opiniërende en besluitvormende deel van de vergadering worden vijf dagen voor de betreffende vergadering aan de leden van de raad digitaal ter beschikking gesteld.</text:p>
                  </text:list-item>
                </text:list>
              </text:section>
              <text:section text:name="artikel_id1-3-2-2-3-2-5" text:style-name="artikel">
                <text:p text:style-name="artikel_kop_titel"><text:span text:style-name="artikel_kop_label">Artikel</text:span> <text:span text:style-name="artikel_kop_nr">12.</text:span> Agenda</text:p>
                <text:list text:style-name="id1-3-2-2-3-2-5-2">
                  <text:list-item text:style-override="id1-3-2-2-3-2-5-2">
                    <text:number>1.</text:number>
                    <text:p text:style-name="al">Voordat de oproep wordt verzonden, stelt het presidium de conceptagenda voor de raad vast, voor zowel het opiniërende als het besluitvormende deel.</text:p>
                  </text:list-item>
                  <text:list-item text:style-override="id1-3-2-2-3-2-5-3">
                    <text:number>2.</text:number>
                    <text:p text:style-name="al">Het presidium kan raadsvoorstellen en –besluiten rechtstreeks agenderen voor het besluitvormende deel van de vergadering. Daarbij gaat het veelal om benoemingen, administratieve of kleine aanpassingen van verordeningen, formele besluiten die gevraagd worden, maar die geheel passen in vastgesteld beleid. Het kan ook gaan om voorstellen van verklaringen van geen bedenkingen dan wel voorstellen voor het vaststellen van bestemmingsplannen waarop geen zienswijzen zijn ingediend.</text:p>
                  </text:list-item>
                  <text:list-item text:style-override="id1-3-2-2-3-2-5-4">
                    <text:number>3.</text:number>
                    <text:p text:style-name="al">In spoedeisende gevallen kan de voorzitter in overleg met het presidium na het verzenden van de schriftelijke oproep tot uiterlijk 48 uur voor de aanvang van een vergadering een aanvullende agenda opstellen. Deze wordt met de daarbij behorende stukken aan de leden van de raad verzonden en ter inzage gelegd.</text:p>
                  </text:list-item>
                  <text:list-item text:style-override="id1-3-2-2-3-2-5-5">
                    <text:number>4.</text:number>
                    <text:p text:style-name="al">Bij aanvang van de vergadering stelt de raad de agenda vast. Op voorstel van een lid van de raad of de voorzitter kan de raad bij de vaststelling van de agenda onderwerpen aan de agenda toevoegen of van de agenda afvoeren. Indien een lid van de raad tijdens de vergadering onderwerpen wil toevoegen aan de agenda, zullen deze doorgaans aan de agenda voor de eerstvolgende vergadering worden toegevoegd. Een lid van de raad kan ook agendaonderwerpen vooraf aanmelden bij het presidium.</text:p>
                  </text:list-item>
                  <text:list-item text:style-override="id1-3-2-2-3-2-5-6">
                    <text:number>5.</text:number>
                    <text:p text:style-name="al">Indien een lid van de raad gemotiveerd verzoekt, een voor het besluitvormende deel van de vergadering rechtstreeks geagendeerd raadsvoorstel en/of conceptraadsbesluit te willen bespreken in de opiniërende ronde, zal de raad dit verzoek honoreren. In de regel zal het betreffende stuk voor de eerstvolgende vergadering worden geagendeerd, tenzij zich daar klemmende redenen tegen verzetten.</text:p>
                  </text:list-item>
                  <text:list-item text:style-override="id1-3-2-2-3-2-5-7">
                    <text:number>6.</text:number>
                    <text:p text:style-name="al">Wanneer de raad een onderwerp onvoldoende voor de openbare beraadslaging acht te zijn voorbereid, kan hij het onderwerp opnieuw agenderen voor een volgende vergadering, dan wel verwijzen naar een programmacommissie of een ander door de raad ingesteld orgaan, of aan het college nadere inlichtingen of advies vragen.</text:p>
                  </text:list-item>
                  <text:list-item text:style-override="id1-3-2-2-3-2-5-8">
                    <text:number>7.</text:number>
                    <text:p text:style-name="al">Op voorstel van een lid van de raad of van de voorzitter kan de raad de volgorde van behandeling van de agendapunten wijzigen.</text:p>
                  </text:list-item>
                  <text:list-item text:style-override="id1-3-2-2-3-2-5-9">
                    <text:number>8.</text:number>
                    <text:p text:style-name="al">In het geval van BOPA-raadsvergaderingen, kan het presidium uitsluitend stukken m.b.t. Buitenplanse Omgevingsplanactiviteiten agenderen. Hierbij is geen mogelijkheid tot het agenderen van de volgende onderwerpen: motie vreemd, het vragenkwartier actualiteiten, lijst ingekomen stukken, Mededelingen uit diversie gremia. </text:p>
                  </text:list-item>
                  <text:list-item text:style-override="id1-3-2-2-3-2-5-10">
                    <text:number>9.</text:number>
                    <text:p text:style-name="al">In het geval van BOPA-raadsvergaderingen, krijgt de agenda als volgt vorm: Opening, Spreekrecht, Vaststelling agenda, Opiniërend deel van de raadsvergadering, Besluitvormend deel van de raadsvergadering, sluiting. </text:p>
                  </text:list-item>
                </text:list>
              </text:section>
              <text:section text:name="artikel_id1-3-2-2-3-2-6" text:style-name="artikel">
                <text:p text:style-name="artikel_kop_titel"><text:span text:style-name="artikel_kop_label">Artikel</text:span> <text:span text:style-name="artikel_kop_nr">13.</text:span> De wethouder</text:p>
                <text:list text:style-name="id1-3-2-2-3-2-6-2">
                  <text:list-item text:style-override="id1-3-2-2-3-2-6-2">
                    <text:number>1.</text:number>
                    <text:p text:style-name="al">In de regel worden de wethouders geacht ter vergadering aanwezig te zijn. Zij kunnen aan de beraadslagingen deelnemen.</text:p>
                  </text:list-item>
                  <text:list-item text:style-override="id1-3-2-2-3-2-6-3">
                    <text:number>2.</text:number>
                    <text:p text:style-name="al">In de regel worden de wethouders geacht ter BOPA-raadsvergadering aanwezig te zijn, welke de BOPA-dossiers in portefeuille hebben. Zij kunnen aan de beraadslagingen deelnemen</text:p>
                  </text:list-item>
                </text:list>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voor eenieder op het gemeentehuis ter inzage gelegd. Indien na het verzenden van de schriftelijke oproep stukken ter inzage worden gelegd, wordt hiervan mededeling gedaan aan de leden van de raad en zo mogelijk bij een openbare kennisgeving.</text:p>
                  </text:list-item>
                  <text:list-item text:style-override="id1-3-2-2-3-2-7-3">
                    <text:number>2.</text:number>
                    <text:p text:style-name="al">Onverminderd het bepaalde in het eerste lid kunnen stukken ook op digitaal aan eenieder ter beschikking worden gesteld. </text:p>
                  </text:list-item>
                  <text:list-item text:style-override="id1-3-2-2-3-2-7-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3-2-8" text:style-name="artikel">
                <text:p text:style-name="artikel_kop_titel"><text:span text:style-name="artikel_kop_label">Artikel</text:span> <text:span text:style-name="artikel_kop_nr">15.</text:span> Openbare kennisgeving</text:p>
                <text:list text:style-name="id1-3-2-2-3-2-8-2">
                  <text:list-item text:style-override="id1-3-2-2-3-2-8-2">
                    <text:number>1.</text:number>
                    <text:p text:style-name="al">De vergadering wordt door aankondiging in een gemeentebreed verspreid huis-aan-huisblad en door plaatsing op de gemeentelijke website openbaar gemaakt.</text:p>
                  </text:list-item>
                  <text:list-item text:style-override="id1-3-2-2-3-2-8-3">
                    <text:number>2.</text:number>
                    <text:p text:style-name="al">De openbare kennisgeving vermeldt: </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ieder de bij de vergadering behorende stukken kan inzien.</text:p>
                      </text:list-item>
                    </text:list>
                  </text:list-item>
                  <text:list-item text:style-override="id1-3-2-2-3-2-8-4">
                    <text:number>3.</text:number>
                    <text:p text:style-name="al">De voorlopige agenda en de daarbij be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3.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getekend en door de griffier medeondertekend en daarmee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 welke door de voorzitter bij aanvang van iedere nieuwe zittingsperiode van de raad wordt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artikel 20, eerste lid van de Gemeentewet vereiste aantal leden van de raad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Inspreekrecht</text:p>
                <text:list text:style-name="id1-3-2-2-3-3-5-2">
                  <text:list-item text:style-override="id1-3-2-2-3-3-5-2">
                    <text:number>1.</text:number>
                    <text:p text:style-name="al">Na de opening van de vergadering kunnen aanwezige burgers gezamenlijk gedurende maximaal dertig minuten het woord voeren over geagendeerde onderwerpen voor het opiniërend deel en voor door het presidium rechtstreeks geagendeerde onderwerpen voor het besluitvormend deel.</text:p>
                  </text:list-item>
                  <text:list-item text:style-override="id1-3-2-2-3-3-5-3">
                    <text:number>2.</text:number>
                    <text:p text:style-name="al">Een inspreker kan niet meerdere insprekers per onderwerp voor zich laten inspreken. Deze regel geldt ook een stichting, instelling of organisatie.</text:p>
                  </text:list-item>
                  <text:list-item text:style-override="id1-3-2-2-3-3-5-4">
                    <text:number>3.</text:number>
                    <text:p text:style-name="al">Indien een inspreker zich meldt voor een onderwerp dat voor het besluitvormend deel rechtstreeks is geagendeerd, zal de raad de inspraakreactie betrekken bij de vaststelling van de agenda.</text:p>
                  </text:list-item>
                  <text:list-item text:style-override="id1-3-2-2-3-3-5-5">
                    <text:number>4.</text:number>
                    <text:p text:style-name="al">Het woord kan niet gevoerd worden:</text:p>
                    <text:list text:style-name="id1-3-2-2-3-3-5-5-3">
                      <text:list-item text:style-override="id1-3-2-2-3-3-5-5-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 die niet in de programmacommissie Ruimtelijke Plannen aan de orde zijn geweest; </text:p>
                      </text:list-item>
                      <text:list-item text:style-override="id1-3-2-2-3-3-5-5-3-2">
                        <text:number>b.</text:number>
                        <text:p text:style-name="al">over benoemingen, keuzen, voordrachten of aanbevelingen van personen;</text:p>
                      </text:list-item>
                      <text:list-item text:style-override="id1-3-2-2-3-3-5-5-3-3">
                        <text:number>c.</text:number>
                        <text:p text:style-name="al">indien een klacht als bedoeld in artikel 9:1 van de Algemene wet bestuursrecht kan of kon worden ingediend;</text:p>
                      </text:list-item>
                      <text:list-item text:style-override="id1-3-2-2-3-3-5-5-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5-6">
                    <text:number>5.</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3-3-5-7">
                    <text:number>6.</text:number>
                    <text:p text:style-name="al">Degene, die van het spreekrecht gebruik wil maken, meldt dit uiterlijk om 12.00 uur op de dag van de vergadering aan de griffier. Hij vermeldt daarbij zijn naam, adres en telefoonnummer en het onderwerp waarover hij het woord wil voeren.</text:p>
                  </text:list-item>
                  <text:list-item text:style-override="id1-3-2-2-3-3-5-8">
                    <text:number>7.</text:number>
                    <text:p text:style-name="al">De voorzitter geeft het woord op volgorde van aanmelding. De voorzitter kan van de volgorde afwijken, indien dit in het belang is van de orde van de vergadering.</text:p>
                  </text:list-item>
                  <text:list-item text:style-override="id1-3-2-2-3-3-5-9">
                    <text:number>8.</text:number>
                    <text:p text:style-name="al">Elke spreker krijgt maximaal vijf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3-3-5-10">
                    <text:number>9.</text:number>
                    <text:p text:style-name="al">De spreker voert het woord, nadat de voorzitter hem dit heeft verleend. De voorzitter kan de leden van de raad toestaan na het inspreken aan insprekers een korte, verhelderende vraag te stellen. Er vindt geen discussie plaats tussen een inspreker en leden van de raad.</text:p>
                  </text:list-item>
                  <text:list-item text:style-override="id1-3-2-2-3-3-5-11">
                    <text:number>10.</text:number>
                    <text:p text:style-name="al">De voorzitter of een lid van de raad doet een voorstel voor de behandeling van de inbreng van de spreker.</text:p>
                  </text:list-item>
                </text:list>
              </text:section>
              <text:section text:name="artikel_id1-3-2-2-3-3-6" text:style-name="artikel">
                <text:p text:style-name="artikel_kop_titel"><text:span text:style-name="artikel_kop_label">Artikel</text:span> <text:span text:style-name="artikel_kop_nr">19a.</text:span> Inspreekrecht BOPA-vergaderingen</text:p>
                <text:list text:style-name="id1-3-2-2-3-3-6-2">
                  <text:list-item text:style-override="id1-3-2-2-3-3-6-2">
                    <text:number>1.</text:number>
                    <text:p text:style-name="al">Na opening van de vergadering kunnen aanwezige burgers gezamenlijk gedurende maximaal 15 minuten het woord voeren over geagendeerde onderwerpen voor het opiniërend en besluitvormend deel.</text:p>
                  </text:list-item>
                  <text:list-item text:style-override="id1-3-2-2-3-3-6-3">
                    <text:number>2.</text:number>
                    <text:p text:style-name="al">Het woord kan niet gevoerd worden:</text:p>
                    <text:list text:style-name="id1-3-2-2-3-3-6-3-3">
                      <text:list-item text:style-override="id1-3-2-2-3-3-6-3-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Buitenplanse Omgevingsplanactiviteiten dan wel voorstellen voor het vaststellen van een wijziging omgevingsplan, die niet in de programmacommissie Ruimtelijke Plannen aan de orde zijn geweest; </text:p>
                      </text:list-item>
                      <text:list-item text:style-override="id1-3-2-2-3-3-6-3-3-2">
                        <text:number>b.</text:number>
                        <text:p text:style-name="al">over benoemingen, keuzen, voordrachten of aanbevelingen van personen; </text:p>
                      </text:list-item>
                      <text:list-item text:style-override="id1-3-2-2-3-3-6-3-3-3">
                        <text:number>c.</text:number>
                        <text:p text:style-name="al">indien een klacht als bedoeld in artikel 9:1 van de Algemene wet bestuursrecht kan of kon worden ingediend; </text:p>
                      </text:list-item>
                      <text:list-item text:style-override="id1-3-2-2-3-3-6-3-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6-4">
                    <text:number>3.</text:number>
                    <text:p text:style-name="al">Het bepaalde in onder Inspreekrecht 2 sub a voor wat betreft de uitzondering op het inspreekrecht is van toepassing voor de indieners van zienswijzen gericht tegen een ontwerpwijziging omgevingsplan.</text:p>
                  </text:list-item>
                </text:list>
              </text:section>
              <text:section text:name="artikel_id1-3-2-2-3-3-7" text:style-name="artikel">
                <text:p text:style-name="artikel_kop_titel"><text:span text:style-name="artikel_kop_label">Artikel</text:span> <text:span text:style-name="artikel_kop_nr">20.</text:span> Lijst van ingekomen stukken</text:p>
                <text:list text:style-name="id1-3-2-2-3-3-7-2">
                  <text:list-item text:style-override="id1-3-2-2-3-3-7-2">
                    <text:number>1.</text:number>
                    <text:p text:style-name="al">Bij de raad ingekomen stukken, waaronder schriftelijke mededelingen van het college aan de raad, door de raad ingediende schriftelijke vragen op grond van artikel 40 van dit reglement, alsmede de beantwoording daarvan en de besluitenlijsten van de raad, worden op een lijst geplaatst. Deze lijst wordt voor de leden van de raad ontsloten en – voor zover privacyregels dat mogelijk maken - op de gemeentelijke website gepubliceerd.</text:p>
                  </text:list-item>
                  <text:list-item text:style-override="id1-3-2-2-3-3-7-3">
                    <text:number>2.</text:number>
                    <text:p text:style-name="al">Conceptreacties op brieven gericht aan de raad worden ter vaststelling tevens op de lijst van ingekomen stukken geplaatst.</text:p>
                  </text:list-item>
                  <text:list-item text:style-override="id1-3-2-2-3-3-7-4">
                    <text:number>3.</text:number>
                    <text:p text:style-name="al">Bij de behandeling van de lijst van ingekomen stukken stelt de raad, op voorstel van de griffier, de wijze van afdoening van de ingekomen stukken vast.</text:p>
                  </text:list-item>
                  <text:list-item text:style-override="id1-3-2-2-3-3-7-5">
                    <text:number>4.</text:number>
                    <text:p text:style-name="al">Tot de dag voorafgaande aan de vergadering kan een raadslid de voorzitter, door tussenkomst van de griffier, gemotiveerd verzoeken een stuk van de lijst tijdens het opiniërende deel van de eerstvolgende vergadering te behandelen. Betreft het een reactie als bedoeld in het tweede lid, dan zal deze doorgaans bij de behandeling van de lijst van ingekomen stukken besproken worden. Op voorstel van de voorzitter kan het onderwerp ook toegevoegd worden aan de agenda, nadat alle op de agenda voorkomende onderwerpen van het opiniërende deel van de vergadering zijn behandeld of toegevoegd worden aan de agenda van de eerstvolgende vergadering.</text:p>
                  </text:list-item>
                </text:list>
              </text:section>
              <text:section text:name="artikel_id1-3-2-2-3-3-8" text:style-name="artikel">
                <text:p text:style-name="artikel_kop_titel"><text:span text:style-name="artikel_kop_label">Artikel</text:span> <text:span text:style-name="artikel_kop_nr">21.</text:span> Besluitenlijst en audio opname of videoverslag </text:p>
                <text:list text:style-name="id1-3-2-2-3-3-8-2">
                  <text:list-item text:style-override="id1-3-2-2-3-3-8-2">
                    <text:number>1.</text:number>
                    <text:p text:style-name="al">De griffier draagt zorg voor het bijhouden van een presentielijst, voor een audio opname of een videoverslag en een besluitenlijst van de vergadering.</text:p>
                  </text:list-item>
                  <text:list-item text:style-override="id1-3-2-2-3-3-8-3">
                    <text:number>2.</text:number>
                    <text:p text:style-name="al">Voor zover de aard en de inhoud van de besluitvorming zich daartegen niet verzet, wordt de besluitenlijst zo spoedig mogelijk na de vergadering openbaar gemaakt op de in de gemeente gebruikelijke wijze. De besluitenlijst wordt tevens opgenomen op de lijst van ingekomen stukken van de raad. De audio opname of het videoverslag wordt op de gemeentelijke website gepubliceerd.</text:p>
                  </text:list-item>
                  <text:list-item text:style-override="id1-3-2-2-3-3-8-4">
                    <text:number>3.</text:number>
                    <text:p text:style-name="al">De leden, de voorzitter, de wethouders, de griffier en de secretaris hebben het recht, een voorstel tot verandering van de besluitenlijst aan de raad te doen, indien de besluitenlijst onjuistheden bevat of niet duidelijk weergeeft hetgeen besloten is. Een voorstel tot verandering dient zo spoedig mogelijk na het openbaar maken bij de griffier te worden ingediend.</text:p>
                  </text:list-item>
                  <text:list-item text:style-override="id1-3-2-2-3-3-8-5">
                    <text:number>4.</text:number>
                    <text:p text:style-name="al">De besluitenlijst bevat de door de raad genomen besluiten, inclusief de eventuele aangenomen amendementen, moties en burgerinitiatieven.</text:p>
                  </text:list-item>
                </text:list>
              </text:section>
              <text:section text:name="artikel_id1-3-2-2-3-3-9" text:style-name="artikel">
                <text:p text:style-name="artikel_kop_titel"><text:span text:style-name="artikel_kop_label">Artikel</text:span> <text:span text:style-name="artikel_kop_nr">22.</text:span> Aantal spreektermijnen</text:p>
                <text:list text:style-name="id1-3-2-2-3-3-9-2">
                  <text:list-item text:style-override="id1-3-2-2-3-3-9-2">
                    <text:number>1.</text:number>
                    <text:p text:style-name="al">De beraadslaging over een onderwerp of voorstel geschiedt tijdens het opiniërende deel van de vergadering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eenmaal het woord voeren over hetzelfde onderwerp of voorstel.</text:p>
                  </text:list-item>
                  <text:list-item text:style-override="id1-3-2-2-3-3-9-5">
                    <text:number>4.</text:number>
                    <text:p text:style-name="al">Per onderwerp of voorstel is er één woordvoerder per fractie.</text:p>
                  </text:list-item>
                  <text:list-item text:style-override="id1-3-2-2-3-3-9-6">
                    <text:number>5.</text:number>
                    <text:p text:style-name="al">Het derde lid is niet van toepassing op het lid van de raad dat een (sub)amendement, een motie of een initiatiefvoorstel heeft ingediend, voor wat betreft dat amendement, die motie of dat voorstel.</text:p>
                  </text:list-item>
                  <text:list-item text:style-override="id1-3-2-2-3-3-9-7">
                    <text:number>6.</text:number>
                    <text:p text:style-name="al">Bij de bepaling hoeveel malen een lid van de raa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3.</text:span> Spreektijd</text:p>
                <text:list text:style-name="id1-3-2-2-3-3-10-2">
                  <text:list-item text:style-override="id1-3-2-2-3-3-10-2">
                    <text:number>1.</text:number>
                    <text:p text:style-name="al">Voor de beraadslagingen in het opiniërende deel van de vergadering geldt een spreektijdverdeling, waarbij elke fractie evenveel spreektijd heeft.</text:p>
                  </text:list-item>
                  <text:list-item text:style-override="id1-3-2-2-3-3-10-3">
                    <text:number>2.</text:number>
                    <text:p text:style-name="al">Bij het vaststellen van de conceptagenda van de betreffende vergadering bepaalt het presidium de spreektijd.</text:p>
                  </text:list-item>
                  <text:list-item text:style-override="id1-3-2-2-3-3-10-4">
                    <text:number>3.</text:number>
                    <text:p text:style-name="al">De toegekende spreektijd kan zowel voor de eerste als de tweede termijn gelden.</text:p>
                  </text:list-item>
                  <text:list-item text:style-override="id1-3-2-2-3-3-10-5">
                    <text:number>4.</text:number>
                    <text:p text:style-name="al">Bij de spreektijdverdeling houdt het presidium rekening met een spreektijd voor het college. De spreektijd van het college bedraagt in totaal maximaal een kwart van de totale spreektijd van de raad.</text:p>
                  </text:list-item>
                  <text:list-item text:style-override="id1-3-2-2-3-3-10-6">
                    <text:number>5.</text:number>
                    <text:p text:style-name="al">Zodra de voor de spreektijd gestelde maximumduur is verstreken, verzoekt de voorzitter de spreker zijn betoog af te ronden. De spreker geeft terstond gevolg aan dit verzoek. </text:p>
                  </text:list-item>
                </text:list>
              </text:section>
              <text:section text:name="artikel_id1-3-2-2-3-3-11" text:style-name="artikel">
                <text:p text:style-name="artikel_kop_titel"><text:span text:style-name="artikel_kop_label">Artikel</text:span> <text:span text:style-name="artikel_kop_nr">24.</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van oordeel is hem aan het in acht nemen van dit reglement te moeten helpen herinneren;</text:p>
                      </text:list-item>
                      <text:list-item text:style-override="id1-3-2-2-3-3-11-2-3-2">
                        <text:number>b.</text:number>
                        <text:p text:style-name="al">een lid hem interrumpeert. De voorzitter kan bepalen dat de spreker zonder verdere interrupties zijn betoog zal afronden;</text:p>
                      </text:list-item>
                      <text:list-item text:style-override="id1-3-2-2-3-3-11-2-3-3">
                        <text:number>c.</text:number>
                        <text:p text:style-name="al">een spreker de spreektijd overschrijdt. De voorzitter kan bepalen dat de spreker zijn betoog afrondt.</text:p>
                      </text:list-item>
                    </text:list>
                  </text:list-item>
                  <text:list-item text:style-override="id1-3-2-2-3-3-11-3">
                    <text:number>2.</text:number>
                    <text:p text:style-name="al">Indien, naar het oordeel van de voorzitter, een spreker zich in beledigende of onbetamelijke uitdrukkingen uitlaat, een lid van de raad of andere deelnemer aan de vergadering kwetsend bejegent, instemming betuigt met of aanspoort tot onwettige handelingen, afwijkt van het in behandeling zijnde onderwerp, een andere spreker herhaaldelijk interrumpeert, dan wel anderszins de orde verstoort, wordt hij door de voorzitter tot de orde geroepen. </text:p>
                    <text:p text:style-name="al">Indien een spreker hieraan niet voldoet, waarschuwt de voorzitter hem en stelt hem in de gelegenheid de woorden terug te nemen die tot de waarschuwing aanleiding hebben gegeven, of terug te komen van het gedrag dat tot de waarschuwing aanleiding gaf. Indien de betreffende spreker hieraan geen gevolg geeft, kan de voorzitter hem gedurende de vergadering waarin zulks plaats vindt over het aanhangige onderwerp het woord ontzeggen. </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5.</text:span> Beraadslaging in het opiniërende deel van de raadvergader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6.</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7.</text:span> Afronding opiniërende deel van de raadvergadering</text:p>
                <text:list text:style-name="id1-3-2-2-3-3-14-2">
                  <text:list-item text:style-override="id1-3-2-2-3-3-14-2">
                    <text:number>1.</text:number>
                    <text:p text:style-name="al">Wanneer de voorzitter vaststelt dat een onderwerp of voorstel voldoende is besproken, sluit hij de beraadslaging, tenzij de raad anders beslist.</text:p>
                  </text:list-item>
                  <text:list-item text:style-override="id1-3-2-2-3-3-14-3">
                    <text:number>2.</text:number>
                    <text:p text:style-name="al">Nadat de beraadslaging is gesloten, wordt het onderwerp of voorstel in de regel geagendeerd voor het besluitvormende deel van de eerstvolgende raad.</text:p>
                  </text:list-item>
                  <text:list-item text:style-override="id1-3-2-2-3-3-14-4">
                    <text:number>3.</text:number>
                    <text:p text:style-name="al">De voorzitter formuleert daarbij het voorstel over de te nemen eindbeslissing.</text:p>
                  </text:list-item>
                </text:list>
              </text:section>
              <text:section text:name="artikel_id1-3-2-2-3-3-15" text:style-name="artikel">
                <text:p text:style-name="artikel_kop_titel"><text:span text:style-name="artikel_kop_label">Artikel</text:span> <text:span text:style-name="artikel_kop_nr">28.</text:span> Besluitvorming en stemverklaring</text:p>
                <text:list text:style-name="id1-3-2-2-3-3-15-2">
                  <text:list-item text:style-override="id1-3-2-2-3-3-15-2">
                    <text:number>1.</text:number>
                    <text:p text:style-name="al">De besluitvorming vindt plaats in het besluitvormende deel van de raadsvergadering.</text:p>
                  </text:list-item>
                  <text:list-item text:style-override="id1-3-2-2-3-3-15-3">
                    <text:number>2.</text:number>
                    <text:p text:style-name="al">In het besluitvormende deel van de raadsvergadering vindt eerst de stemming plaats over eventuele amendementen die op onderwerpen of voorstellen zijn ingediend, waarna stemming volgt over het voorstel, zoals het dan luidt, in zijn geheel, tenzij geen stemming wordt gevraagd.</text:p>
                  </text:list-item>
                  <text:list-item text:style-override="id1-3-2-2-3-3-15-4">
                    <text:number>3.</text:number>
                    <text:p text:style-name="al">Ieder lid van de raad heeft, voordat de raad tot stemming overgaat, het recht zijn stemgedrag te motiveren.</text:p>
                    <text:p text:style-name="al"/>
                  </text:list-item>
                </text:list>
              </text:section>
            </text:section>
            <text:section text:name="paragraaf_id1-3-2-2-3-4" text:style-name="paragraaf">
              <text:p text:style-name="paragraaf_kop"><text:span text:style-name="label">Paragraaf</text:span> <text:span text:style-name="nr">3.3.</text:span> Procedures bij stemmingen in besluitvormende deel raad</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van de raad kunnen aantekening vragen, dat zij geacht worden te hebben tegengestemd of zich op grond van artikel 28 van de Gemeentewet van stemming hebben onthouden.</text:p>
                  </text:list-item>
                  <text:list-item text:style-override="id1-3-2-2-3-4-2-4">
                    <text:number>3.</text:number>
                    <text:p text:style-name="al">Indien door één of meer leden van de raad stemming wordt gevraagd, doet de voorzitter daarvan mededeling.</text:p>
                  </text:list-item>
                  <text:list-item text:style-override="id1-3-2-2-3-4-2-5">
                    <text:number>4.</text:number>
                    <text:p text:style-name="al">Indien over onderwerpen hoofdelijke stemming plaatsvindt in het besluitvormende deel van de raadsvergadering, deelt de voorzitter mee, bij welk lid van de raad, de hoofdelijke stemming zal beginnen. Daartoe wordt bij loting een volgnummer van de presentielijst aangewezen bij het daar genoemde lid begint de hoofdelijke stemming.</text:p>
                  </text:list-item>
                  <text:list-item text:style-override="id1-3-2-2-3-4-2-6">
                    <text:number>5.</text:number>
                    <text:p text:style-name="al">De voorzitter of de griffier roept de leden van de raad bij naam op hun stem uit te brengen. De stemming begint bij het lid van de raad dat daarvoor overeenkomstig het voorgaande lid van de raad is aangewezen. Vervolgens geschiedt de oproeping naar de volgorde van de presentielijst.</text:p>
                  </text:list-item>
                  <text:list-item text:style-override="id1-3-2-2-3-4-2-7">
                    <text:number>6.</text:number>
                    <text:p text:style-name="al">Bij hoofdelijke stemming is ieder ter vergadering aanwezig lid van de raad dat zich niet van deelneming aan de stemming op grond van artikel 28 van de Gemeentewet moet onthouden, verplicht zijn stem uit te brengen.</text:p>
                  </text:list-item>
                  <text:list-item text:style-override="id1-3-2-2-3-4-2-8">
                    <text:number>7.</text:number>
                    <text:p text:style-name="al">De leden van de raad brengen hun stem uit door het woord 'voor' of 'tegen' uit te spreken, zonder enige toevoeging.</text:p>
                  </text:list-item>
                  <text:list-item text:style-override="id1-3-2-2-3-4-2-9">
                    <text:number>8.</text:number>
                    <text:p text:style-name="al">Heeft een lid van de raad zich bij het uitbrengen van zijn stem vergist, dan kan hij deze vergissing nog herstellen, voordat het volgende lid gestemd heeft. Bemerkt het lid van de raa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Volgorde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text:p>
                  </text:list-item>
                  <text:list-item text:style-override="id1-3-2-2-3-4-3-3">
                    <text:number>2.</text:number>
                    <text:p text:style-name="al">Als een subamendement is ingediend, wordt eerst over het subamendement gestemd en vervolgens over het amendement waarop dat betrekking heeft.</text:p>
                  </text:list-item>
                  <text:list-item text:style-override="id1-3-2-2-3-4-3-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ingevuld stembriefje hebben ingeleverd.</text:p>
                    <text:p text:style-name="al">Onder een niet behoorlijk ingevuld stembriefje wordt verstaan:</text:p>
                    <text:list text:style-name="id1-3-2-2-3-4-4-6-4">
                      <text:list-item text:style-override="id1-3-2-2-3-4-4-6-4-1">
                        <text:number>a.</text:number>
                        <text:p text:style-name="al">een blanco stembriefje;</text:p>
                      </text:list-item>
                      <text:list-item text:style-override="id1-3-2-2-3-4-4-6-4-2">
                        <text:number>b.</text:number>
                        <text:p text:style-name="al">een ondertekend stembriefje;</text:p>
                      </text:list-item>
                      <text:list-item text:style-override="id1-3-2-2-3-4-4-6-4-3">
                        <text:number>c.</text:number>
                        <text:p text:style-name="al">een stembriefje waarop meer dan één naam is vermeld, tenzij de stemming verschillende vacatures betreft;</text:p>
                      </text:list-item>
                      <text:list-item text:style-override="id1-3-2-2-3-4-4-6-4-4">
                        <text:number>d.</text:number>
                        <text:p text:style-name="al">een stembriefje waarbij, indien het een benoeming op voordracht betreft, op een persoon wordt gestemd die niet is voorgedragen;</text:p>
                      </text:list-item>
                      <text:list-item text:style-override="id1-3-2-2-3-4-4-6-4-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in de regel tot en met het sluiten van de beraadslagingen in het opiniërende deel van de 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van de raad is ingediend, een subamendement in te dienen. </text:p>
                </text:list-item>
                <text:list-item text:style-override="id1-3-2-2-4-2-4">
                  <text:number>3.</text:number>
                  <text:p text:style-name="al">Elk amendement of subamendement en elk voorstel moet om in behandeling genomen te kunnen worden, digitaal (indien het niet anders ka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oor de raad heeft plaatsgevonden.</text:p>
                </text:list-item>
                <text:list-item text:style-override="id1-3-2-2-4-2-6">
                  <text:number>5.</text:number>
                  <text:p text:style-name="al">Eenmaal geagendeerd voor besluitvorming in het besluitvormende deel van de vergadering, vinden geen beraadslagingen meer plaats en kunnen geen wijzigingen in de amendementen worden aangebracht. Indien een lid van de raad toch de beraadslagingen heropenen, dan dient hij een ordevoorstel in te dienen om het punt op de agenda van het opiniërende deel van de (volgende) vergadering te zett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in het opiniërende deel van de vergadering een motie indienen.</text:p>
                </text:list-item>
                <text:list-item text:style-override="id1-3-2-2-4-3-3">
                  <text:number>2.</text:number>
                  <text:p text:style-name="al">Een motie moet om in behandeling genomen te kunnen worden digitaal (maar indien het niet anders ka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van het opiniërende deel van de vergadering zijn behandeld. De motie wordt uiterlijk om 12.00 uur op de dag voorafgaande aan de dag van de vergadering aan de voorzitter door tussenkomst van de griffier ter kennis gesteld. Van deze laatste regel kan worden afgeweken, indien de motie een spoedeisend belang betreft, zulks ter beoordeling van de voorzitter.</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digitaal in bij de voorzitter. Deze brengt een ingediend voorstel zo spoedig mogelijk ter kennis van het college.</text:p>
                </text:list-item>
                <text:list-item text:style-override="id1-3-2-2-4-5-3">
                  <text:number>2.</text:number>
                  <text:p text:style-name="al">Het college kan binnen 30 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in het opiniërend deel van de raad wordt, behoudens, in naar het oordeel van de voorzitter, spoedeisende gevallen, ten minste 48 uur voor de aanvang van de vergadering digitaal bij de voorzitter door tussenkomst van de griffi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item text:style-override="id1-3-2-2-4-7-5">
                  <text:number>4.</text:number>
                  <text:p text:style-name="al">Het bepaalde in artikel 23 omtrent de spreektijd is eveneens van toepassing op de interpellatie.</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D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digitaal toegezonden en op de lijst van ingekomen stukken vermeld.</text:p>
                </text:list-item>
              </text:list>
            </text:section>
            <text:section text:name="artikel_id1-3-2-2-4-9" text:style-name="artikel">
              <text:p text:style-name="artikel_kop_titel"><text:span text:style-name="artikel_kop_label">Artikel</text:span> <text:span text:style-name="artikel_kop_nr">41.</text:span> Vragenkwartier</text:p>
              <text:list text:style-name="id1-3-2-2-4-9-2">
                <text:list-item text:style-override="id1-3-2-2-4-9-2">
                  <text:number>1.</text:number>
                  <text:p text:style-name="al">Na de opening van het opiniërend deel van de vergadering van de raad is er een vragenkwartier over op dat moment actuele onderwerpen tenzij er bij de voorzitter geen vragen zijn ingediend. De duur van het vragenkwartier is maximaal 15 minuten. De voorzitter bepaalt op welk tijdstip het vragenkwartier eindigt.</text:p>
                </text:list-item>
                <text:list-item text:style-override="id1-3-2-2-4-9-3">
                  <text:number>2.</text:number>
                  <text:p text:style-name="al">Het lid van de raad dat tijdens het vragenkwartier vragen wil stellen, meldt dit onder aanduiding van het onderwerp uiterlijk om 15.00 uur op de dag voorafgaande aan de dag van de vergadering door tussenkomst van de griffier bij de voorzitter. De voorzitter kan weigeren een onderwerp tijdens het vragenkwartier aan de orde te stellen, indien hij het onderwerp niet voldoende nauwkeurig acht aangegeven, indien het onderwerp in de raadsvergadering op diezelfde dag aan de orde komt of dat het onderwerp niet voldoende politiek actueel is. De griffier brengt de overige leden van de raad in kennis van de gestelde vragen.</text:p>
                </text:list-item>
                <text:list-item text:style-override="id1-3-2-2-4-9-4">
                  <text:number>3.</text:number>
                  <text:p text:style-name="al">De voorzitter bepaalt de volgorde, waarin aangemelde onderwerpen tijdens het vragenkwartier aan de orde worden gesteld.</text:p>
                </text:list-item>
                <text:list-item text:style-override="id1-3-2-2-4-9-5">
                  <text:number>4.</text:number>
                  <text:p text:style-name="al">Indien nodig verdeelt de voorzitter de onderwerpen over de beschikbare tijd van het vragenkwartier.</text:p>
                </text:list-item>
                <text:list-item text:style-override="id1-3-2-2-4-9-6">
                  <text:number>5.</text:number>
                  <text:p text:style-name="al">Per onderwerp wordt aan de vragensteller het woord verleend om één of meer vragen aan het college of de burgemeester te stellen, dan wel een mederaadslid, en een toelichting daarop te geven.</text:p>
                </text:list-item>
                <text:list-item text:style-override="id1-3-2-2-4-9-7">
                  <text:number>6.</text:number>
                  <text:p text:style-name="al">Na de beantwoording door het college, de burgemeester of het desbetreffend raadslid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Op het vragenkwartier is het bepaalde in artikel 23 omtrent de spreektijd eveneens van toepassing.</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 in het opiniërend deel van de vergadering.</text:p>
                </text:list-item>
                <text:list-item text:style-override="id1-3-2-2-4-10-5">
                  <text:number>4.</text:number>
                  <text:p text:style-name="al">De gestelde vragen en het antwoord vormen een agendapunt voor de vergadering, waarin de antwoorden zullen worden gegeven. Op dit agendapunt is het bepaalde in artikel 23 omtrent de spreektijd eveneens van toepassing.</text:p>
                </text:list-item>
              </text:list>
            </text:section>
            <text:p text:style-name="hoofdstuk_bottom"/>
          </text:section>
          <text:section text:name="hoofdstuk_id1-3-2-2-5" text:style-name="hoofdstuk">
            <text:p text:style-name="hoofdstuk_kop"><text:span text:style-name="label">HOOFDSTUK</text:span> <text:span text:style-name="nr">5.</text:span> BEGROTING, REKENING EN RAADSPLAN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5-4" text:style-name="artikel">
              <text:p text:style-name="artikel_kop_titel"><text:span text:style-name="artikel_kop_label">Artikel</text:span> <text:span text:style-name="artikel_kop_nr">45.</text:span> Raadsplanning</text:p>
              <text:list text:style-name="id1-3-2-2-5-4-2">
                <text:list-item text:style-override="id1-3-2-2-5-4-2">
                  <text:number>1.</text:number>
                  <text:p text:style-name="al">Op basis van de programmabegroting biedt het college het presidium ten behoeve van zijn vergaderingen een raadsplanning aan. Het presidium biedt de raadsplanning aan de gemeenteraad aan.</text:p>
                </text:list-item>
                <text:list-item text:style-override="id1-3-2-2-5-4-3">
                  <text:number>2.</text:number>
                  <text:p text:style-name="al">Het college legt met betrekking tot majeure en complexe(re) onderwerpen een startnotitie met een procesvoorstel voor aan de raad. Het procesvoorstel voorziet tevens in een uitwerking van het model van beeldvorming, meningsvorming en besluitvorming en de betrokkenheid van de raad. Bij de aanbieding van de raadsplanning doet het college een voorstel welke onderwerpen hiervoor in aanmerking kunnen komen. De raad kan daaruit een keuze maken dan wel zelf een onderwerp daarvoor aandragen.</text:p>
                </text:list-item>
                <text:list-item text:style-override="id1-3-2-2-5-4-4">
                  <text:number>3.</text:number>
                  <text:p text:style-name="al">In de raadsplanning wordt bepaald wanneer welke onderwerpen worden besproken in de gemeenteraad dan wel kunnen worden besproken in een ander overlegorgaan van de gemeenteraad en wat het globale karakter is van de bespreking.</text:p>
                </text:list-item>
                <text:list-item text:style-override="id1-3-2-2-5-4-5">
                  <text:number>4.</text:number>
                  <text:p text:style-name="al">Het presidium kan onderwerpen op de raadsplanning plaatsen of wijzigingen in de planning aan brengen. Het presidium bewaakt de raadsplanning.</text:p>
                </text:list-item>
                <text:list-item text:style-override="id1-3-2-2-5-4-6">
                  <text:number>5.</text:number>
                  <text:p text:style-name="al">De raad kan in aanvulling op het vierde lid, onderwerpen op de raadsplanning plaatsen of wijzigingen in de planning aanbrengen. Naar aanleiding van de raadsplanning kan de raad één of meerdere onderwerpen benoemen voor maatschappelijke oriëntatie door de raad. Het presidium doet vervolgens een procesvoorstel.</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het opiniërend deel van de vergadering verslag te doen over zaken die in het algemeen bestuur of gemeenschappelijk orgaan aan de orde zijn. Door de raad gewenste bespreking van dit verslag kan de voorzitter verwijzen naar een ander door de raad ingesteld overlegorgaan. </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2 is van overeenkomstige toepassing.</text:p>
                </text:list-item>
                <text:list-item text:style-override="id1-3-2-2-6-2-5">
                  <text:number>4.</text:number>
                  <text:p text:style-name="al">Op de uitvoering van dit artikel is het bepaalde in artikel 23 omtrent de spreektijd eveneens van toepassing met dien verstande dat de spreektijd van het raadslid dat namens de gemeenteraad in een orgaan als bedoeld in het eerste lid zitting heeft, buiten deze spreektijdverdeling valt.</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knopt verslag / besluitenlijst</text:p>
              <text:list text:style-name="id1-3-2-2-7-3-2">
                <text:list-item text:style-override="id1-3-2-2-7-3-2">
                  <text:number>1.</text:number>
                  <text:p text:style-name="al">De besluitenlijst, dan wel het beknopt verslag van een besloten vergadering wordt onder geheimhouding verspreid onder de raadsleden en ligt voor de leden bij de griffier ter inzage. De griffier verleent zo mogelijk de leden van de raad digitaal inzage.</text:p>
                </text:list-item>
                <text:list-item text:style-override="id1-3-2-2-7-3-3">
                  <text:number>2.</text:number>
                  <text:p text:style-name="al">De besluitenlijst, dan wel het beknopt verslag wordt zo spoedig mogelijk via de lijst van ingekomen stukken ter vaststelling aangeboden. Bij de vaststelling van de lijst van ingekomen stukken neemt de raad een besluit over het al dan niet opheffen van de geheimhouding. De vastgestelde besluitenlijst, dan wel het verslag wordt door de voorzitter en de griffier ondertekend.</text:p>
                  <text:p text:style-name="al">Eventuele beraadslagingen over de besluitenlijst, dan wel het verslag vinden in een besloten vergadering plaats.</text:p>
                </text:list-item>
                <text:list-item text:style-override="id1-3-2-2-7-3-4">
                  <text:number>3.</text:number>
                  <text:p text:style-name="al">De leden, de voorzitter, de wethouders, de griffier en de secretaris hebben het recht een voorstel tot verandering aan de raad te doen, indien het concept van de besluitenlijst, dan wel van het verslag onjuistheden bevat of niet duidelijk weergeeft hetgeen gezegd of besloten is. Een voorstel tot verandering dient op de dag voorafgaande aan de dag van de vergadering bij de griffier te worden ingediend en wordt aan de lijst van ingekomen stukken toegevoegd.</text:p>
                </text:list-item>
                <text:list-item text:style-override="id1-3-2-2-7-3-5">
                  <text:number>4.</text:number>
                  <text:p text:style-name="al">De besluitenlijst, dan wel het beknopt verslag bevat ten minste:</text:p>
                  <text:list text:style-name="id1-3-2-2-7-3-5-3">
                    <text:list-item text:style-override="id1-3-2-2-7-3-5-3-1">
                      <text:number>a.</text:number>
                      <text:p text:style-name="al">de namen van de leden, de voorzitter, de wethouders, de griffier en de secretaris die ter vergadering aanwezig zijn, dan wel afwezig zijn;</text:p>
                    </text:list-item>
                    <text:list-item text:style-override="id1-3-2-2-7-3-5-3-2">
                      <text:number>b.</text:number>
                      <text:p text:style-name="al">een vermelding van de besproken onderwerpen en ingediende voorstellen, moties en (sub)amendementen;</text:p>
                    </text:list-item>
                    <text:list-item text:style-override="id1-3-2-2-7-3-5-3-3">
                      <text:number>c.</text:number>
                      <text:p text:style-name="al">(bij een beknopt verslag) een zakelijke samenvatting van het besprokene;</text:p>
                    </text:list-item>
                    <text:list-item text:style-override="id1-3-2-2-7-3-5-3-4">
                      <text:number>d.</text:number>
                      <text:p text:style-name="al">het verloop en de uitslag van de stemming, indien over een onderwerp stemming plaatsvindt.</text:p>
                    </text:list-item>
                  </text:list>
                </text:list-item>
                <text:list-item text:style-override="id1-3-2-2-7-3-6">
                  <text:number>5.</text:number>
                  <text:p text:style-name="al">Van de besloten vergadering wordt een audio-opname gemaakt en onder verantwoordelijkheid van de griffie gearchiveerd. Deze audio-opname wordt op geen enkele manier gepubliceer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De geheimhouding dient in acht te worden genomen door eenieder die bij de vergadering aanwezig is en door eenieder die op een andere wijze kennis heeft van de stukken.</text:p>
                </text:list-item>
                <text:list-item text:style-override="id1-3-2-2-7-4-3">
                  <text:number>2.</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INFORMATIEBIJEENKOMSTEN, THEMABIJEENKOMSTEN, WERKGROEPEN EN FRACTIEADVISEURS</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51.</text:span> Begripsomschrijvingen</text:p>
                <text:p text:style-name="al">In de artikelen 51 tot en met 75 wordt verstaan onder:</text:p>
                <text:list text:style-name="id1-3-2-2-8-2-2-3">
                  <text:list-item text:style-override="id1-3-2-2-8-2-2-3-1">
                    <text:number>a.</text:number>
                    <text:p text:style-name="al">lid: een lid van de raad of fractieadviseur;</text:p>
                  </text:list-item>
                  <text:list-item text:style-override="id1-3-2-2-8-2-2-3-2">
                    <text:number>b.</text:number>
                    <text:p text:style-name="al">voorzitter: voorzitter van een informatie- of themabijeenkomst, of werkgroep of diens vervanger;</text:p>
                  </text:list-item>
                  <text:list-item text:style-override="id1-3-2-2-8-2-2-3-3">
                    <text:number>c.</text:number>
                    <text:p text:style-name="al">portefeuillehouders: burgemeester en wethouders als bedoeld in artikel 34, eerste lid van de Gemeentewet;</text:p>
                  </text:list-item>
                  <text:list-item text:style-override="id1-3-2-2-8-2-2-3-4">
                    <text:number>d.</text:number>
                    <text:p text:style-name="al">fractieadviseur: een adviseur van de fractie niet zijnde een lid van de raad;</text:p>
                  </text:list-item>
                  <text:list-item text:style-override="id1-3-2-2-8-2-2-3-5">
                    <text:number>e.</text:number>
                    <text:p text:style-name="al">secretaris: medewerker van de griffie;</text:p>
                  </text:list-item>
                  <text:list-item text:style-override="id1-3-2-2-8-2-2-3-6">
                    <text:number>f.</text:number>
                    <text:p text:style-name="al">werkgroep: een tijdelijk door de raad ingestelde werkgroep voor de uitwerking van een specifiek onderwerp ten behoeve van het functioneren van de raad dan wel besluitvorming door de raad.</text:p>
                  </text:list-item>
                </text:list>
              </text:section>
              <text:section text:name="artikel_id1-3-2-2-8-2-3" text:style-name="artikel">
                <text:p text:style-name="artikel_kop_titel"><text:span text:style-name="artikel_kop_label">Artikel</text:span> <text:span text:style-name="artikel_kop_nr">52.</text:span> Openbare vergaderingen</text:p>
                <text:p text:style-name="al">Hoofdstuk 7 over besloten vergadering van dit reglement is niet van toepassing op het bepaalde in dit hoofdstuk.</text:p>
                <text:p text:style-name="al"/>
              </text:section>
            </text:section>
            <text:section text:name="paragraaf_id1-3-2-2-8-3" text:style-name="paragraaf">
              <text:p text:style-name="paragraaf_kop"><text:span text:style-name="label">Paragraaf</text:span> <text:span text:style-name="nr">8.2</text:span> Informatiebijeenkomst en themabijeenkomst</text:p>
              <text:section text:name="artikel_id1-3-2-2-8-3-2" text:style-name="artikel">
                <text:p text:style-name="artikel_kop_titel"><text:span text:style-name="artikel_kop_label">Artikel</text:span> <text:span text:style-name="artikel_kop_nr">53.</text:span> Algemeen</text:p>
                <text:list text:style-name="id1-3-2-2-8-3-2-2">
                  <text:list-item text:style-override="id1-3-2-2-8-3-2-2">
                    <text:number>1.</text:number>
                    <text:p text:style-name="al">De raad kan informatiebijeenkomsten beleggen.</text:p>
                  </text:list-item>
                  <text:list-item text:style-override="id1-3-2-2-8-3-2-3">
                    <text:number>2.</text:number>
                    <text:p text:style-name="al">De raad kan themabijeenkomsten beleggen.</text:p>
                  </text:list-item>
                </text:list>
              </text:section>
              <text:section text:name="artikel_id1-3-2-2-8-3-3" text:style-name="artikel">
                <text:p text:style-name="artikel_kop_titel"><text:span text:style-name="artikel_kop_label">Artikel</text:span> <text:span text:style-name="artikel_kop_nr">54.</text:span> Taak</text:p>
                <text:list text:style-name="id1-3-2-2-8-3-3-2">
                  <text:list-item text:style-override="id1-3-2-2-8-3-3-2">
                    <text:number>1.</text:number>
                    <text:p text:style-name="al">De informatiebijeenkomst is bedoeld voor het verkrijgen van informatie door en het uitwisselen van informatie tussen fracties, burgers, bestuurders, ambtenaren en deskundigen.</text:p>
                  </text:list-item>
                  <text:list-item text:style-override="id1-3-2-2-8-3-3-3">
                    <text:number>2.</text:number>
                    <text:p text:style-name="al">De themabijeenkomst is bedoeld voor het uitwisselen van informatie en discussie tussen fracties, burgers, bestuurders, ambtenaren en deskundigen over een specifiek thema.</text:p>
                  </text:list-item>
                </text:list>
              </text:section>
              <text:section text:name="artikel_id1-3-2-2-8-3-4" text:style-name="artikel">
                <text:p text:style-name="artikel_kop_titel"><text:span text:style-name="artikel_kop_label">Artikel</text:span> <text:span text:style-name="artikel_kop_nr">55.</text:span> Deelname</text:p>
                <text:p text:style-name="al">Alle leden van de raad, fractieadviseurs, burgers en instellingen kunnen deelnemen aan de informatie- of themabijeenkomst.</text:p>
              </text:section>
              <text:section text:name="artikel_id1-3-2-2-8-3-5" text:style-name="artikel">
                <text:p text:style-name="artikel_kop_titel"><text:span text:style-name="artikel_kop_label">Artikel</text:span> <text:span text:style-name="artikel_kop_nr">56.</text:span> Vergaderfrequentie</text:p>
                <text:p text:style-name="al">Informatie- of themabijeenkomsten vinden plaats op de in artikel 9 aangewezen vaste en reservevergaderdata. Zij vinden doorgaans plaats in het gemeentehuis, maar kunnen ook elders in de gemeente plaatshebben.</text:p>
              </text:section>
              <text:section text:name="artikel_id1-3-2-2-8-3-6" text:style-name="artikel">
                <text:p text:style-name="artikel_kop_titel"><text:span text:style-name="artikel_kop_label">Artikel</text:span> <text:span text:style-name="artikel_kop_nr">57.</text:span> Agenda</text:p>
                <text:p text:style-name="al">Het presidium stelt de agenda van de informatie- of themabijeenkomst vast.</text:p>
              </text:section>
              <text:section text:name="artikel_id1-3-2-2-8-3-7" text:style-name="artikel">
                <text:p text:style-name="artikel_kop_titel"><text:span text:style-name="artikel_kop_label">Artikel</text:span> <text:span text:style-name="artikel_kop_nr">58.</text:span> Oproep van de openbare vergadering en kennisgeving daarvan</text:p>
                <text:list text:style-name="id1-3-2-2-8-3-7-2">
                  <text:list-item text:style-override="id1-3-2-2-8-3-7-2">
                    <text:number>1.</text:number>
                    <text:p text:style-name="al">De voorzitter van de informatie- of themabijeenkomst maakt op de gebruikelijke wijze de voorlopige agenda, tenminste tien dagen voor de bijeenkomst bekend. Het wordt ook op het raadinformatiesysteem van de gemeentelijke website worden gepubliceerd.</text:p>
                  </text:list-item>
                  <text:list-item text:style-override="id1-3-2-2-8-3-7-3">
                    <text:number>2.</text:number>
                    <text:p text:style-name="al">De voorlopige agenda vermeldt:</text:p>
                    <text:list text:style-name="id1-3-2-2-8-3-7-3-3">
                      <text:list-item text:style-override="id1-3-2-2-8-3-7-3-3-1">
                        <text:number>a.</text:number>
                        <text:p text:style-name="al">de datum, aanvangstijd en plaats;</text:p>
                      </text:list-item>
                      <text:list-item text:style-override="id1-3-2-2-8-3-7-3-3-2">
                        <text:number>b.</text:number>
                        <text:p text:style-name="al">de wijze waarop en de plaats waar eenieder de agenda en de daarbij behorende stukken kan inzien.</text:p>
                      </text:list-item>
                      <text:list-item text:style-override="id1-3-2-2-8-3-7-3-3-3">
                        <text:number>c.</text:number>
                        <text:p text:style-name="al">de mogelijkheden tot inspreken en participeren.</text:p>
                      </text:list-item>
                    </text:list>
                  </text:list-item>
                </text:list>
              </text:section>
              <text:section text:name="artikel_id1-3-2-2-8-3-8" text:style-name="artikel">
                <text:p text:style-name="artikel_kop_titel"><text:span text:style-name="artikel_kop_label">Artikel</text:span> <text:span text:style-name="artikel_kop_nr">59.</text:span> Participatie burgers en belangstellenden</text:p>
                <text:list text:style-name="id1-3-2-2-8-3-8-2">
                  <text:list-item text:style-override="id1-3-2-2-8-3-8-2">
                    <text:number>1.</text:number>
                    <text:p text:style-name="al">Tijdens informatie- of themabijeenkomsten mogen alle aanwezigen actief deelnemen. Het presidium kan bij de vaststelling van de agenda voor een themabijeenkomst bepalen wie aan de bespreking deelnemen.</text:p>
                  </text:list-item>
                  <text:list-item text:style-override="id1-3-2-2-8-3-8-3">
                    <text:number>2.</text:number>
                    <text:p text:style-name="al">Deelnemers die een onderwerp aan de raadsleden willen presenteren, dragen dit onderwerp ter agendering voor de informatie- of themabijeenkomst voor bij het presidium. Het verzoek met motivering moet tenminste één week voor de vergadering van het presidium waarin de agenda voor de betreffende bijeenkomst wordt vastgesteld, bij de griffier zijn ingediend.</text:p>
                  </text:list-item>
                  <text:list-item text:style-override="id1-3-2-2-8-3-8-4">
                    <text:number>3.</text:number>
                    <text:p text:style-name="al">Degene die een onderwerp aandraagt, mag dit onderwerp tijdens de informatie- of themabijeenkomst binnen de op de agenda aangegeven beschikbare tijd toelichten.</text:p>
                  </text:list-item>
                  <text:list-item text:style-override="id1-3-2-2-8-3-8-5">
                    <text:number>4.</text:number>
                    <text:p text:style-name="al">Het presidium kan voor een informatie- of themabijeenkomst gericht burgers, verenigingen, instellingen, organisaties of ondernemers uitnodigen om een actieve bijdrage aan de discussie te leveren.</text:p>
                  </text:list-item>
                  <text:list-item text:style-override="id1-3-2-2-8-3-8-6">
                    <text:number>5.</text:number>
                    <text:p text:style-name="al">De volgende onderwerpen worden niet beschouwd als een onderwerp in de zin van het tweede lid van dit artikel:</text:p>
                    <text:list text:style-name="id1-3-2-2-8-3-8-6-3">
                      <text:list-item text:style-override="id1-3-2-2-8-3-8-6-3-1">
                        <text:number>a.</text:number>
                        <text:p text:style-name="al">een onderwerp dat niet behoort tot de bevoegdheid van één van de bestuursorganen van de gemeente;</text:p>
                      </text:list-item>
                      <text:list-item text:style-override="id1-3-2-2-8-3-8-6-3-2">
                        <text:number>b.</text:number>
                        <text:p text:style-name="al">een vraag over het gemeentelijk beleid;</text:p>
                      </text:list-item>
                      <text:list-item text:style-override="id1-3-2-2-8-3-8-6-3-3">
                        <text:number>c.</text:number>
                        <text:p text:style-name="al">een klacht in de zin van hoofdstuk 9 van de Algemene wet bestuursrecht;</text:p>
                      </text:list-item>
                      <text:list-item text:style-override="id1-3-2-2-8-3-8-6-3-4">
                        <text:number>d.</text:number>
                        <text:p text:style-name="al">over een besluit van één van de bestuursorganen van de gemeente waartegen bezwaar of beroep bij de rechter openstaat of heeft opengestaan of een zienswijzenprocedure als bedoeld in de Algemene wet bestuursrecht. </text:p>
                      </text:list-item>
                    </text:list>
                  </text:list-item>
                </text:list>
              </text:section>
              <text:section text:name="artikel_id1-3-2-2-8-3-9" text:style-name="artikel">
                <text:p text:style-name="artikel_kop_titel"><text:span text:style-name="artikel_kop_label">Artikel</text:span> <text:span text:style-name="artikel_kop_nr">60.</text:span> Aanwezigheid burgemeester en wethouders </text:p>
                <text:p text:style-name="al">De burgemeester en/of één of meer wethouders zijn in de informatie- of themabijeenkomst aanwezig, indien een onderwerp behorende tot hun portefeuille is geagendeerd, tenzij het presidium anders bepaalt. </text:p>
              </text:section>
              <text:section text:name="artikel_id1-3-2-2-8-3-10" text:style-name="artikel">
                <text:p text:style-name="artikel_kop_titel"><text:span text:style-name="artikel_kop_label">Artikel</text:span> <text:span text:style-name="artikel_kop_nr">61.</text:span> Aanwezigheid ambtelijke organisatie</text:p>
                <text:p text:style-name="al">In de informatie- of themabijeenkomst kunnen deskundigen vanuit de ambtelijke organisatie aanwezig zijn om informatieve en technische vragen te beantwoorden of anderszins bij te dragen aan de informatie-uitwisseling. Het presidium kan daartoe ook een verzoek richten aan het college.</text:p>
              </text:section>
              <text:section text:name="artikel_id1-3-2-2-8-3-11" text:style-name="artikel">
                <text:p text:style-name="artikel_kop_titel"><text:span text:style-name="artikel_kop_label">Artikel</text:span> <text:span text:style-name="artikel_kop_nr">62.</text:span> Videverslag of audioverslag</text:p>
                <text:list text:style-name="id1-3-2-2-8-3-11-2">
                  <text:list-item text:style-override="id1-3-2-2-8-3-11-2">
                    <text:number>1.</text:number>
                    <text:p text:style-name="al">De secretaris van de informatie- of themabijeenkomst draagt zorg voor de videoverslag of een audio-opname van de bijeenkomst. Deze videoverslagen of audio-opnamen worden op de gemeentelijke website gepubliceerd.</text:p>
                  </text:list-item>
                  <text:list-item text:style-override="id1-3-2-2-8-3-11-3">
                    <text:number>2.</text:number>
                    <text:p text:style-name="al">Indien de informatie- of themabijeenkomst op een andere locatie dan in het gemeentehuis gehouden wordt, kan van een geluids- of beeldopname worden afgezien.</text:p>
                  </text:list-item>
                  <text:list-item text:style-override="id1-3-2-2-8-3-11-4">
                    <text:number>3.</text:number>
                    <text:p text:style-name="al">De secretaris draagt na afloop van de informatie- of themabijeenkomst zorg voor de (eventuele) actiepunten vanuit de informatie- of themabijeenkomst. De secretaris deelt deze actiepunten met college, raad en ambtelijke organisatie.</text:p>
                    <text:p text:style-name="al"/>
                  </text:list-item>
                </text:list>
              </text:section>
            </text:section>
            <text:section text:name="paragraaf_id1-3-2-2-8-4" text:style-name="paragraaf">
              <text:p text:style-name="paragraaf_kop"><text:span text:style-name="label">Paragraaf</text:span> <text:span text:style-name="nr">8.3</text:span> Werkgroepen</text:p>
              <text:section text:name="artikel_id1-3-2-2-8-4-2" text:style-name="artikel">
                <text:p text:style-name="artikel_kop_titel"><text:span text:style-name="artikel_kop_label">Artikel</text:span> <text:span text:style-name="artikel_kop_nr">63</text:span> Instellen werkgroepen</text:p>
                <text:list text:style-name="id1-3-2-2-8-4-2-2">
                  <text:list-item text:style-override="id1-3-2-2-8-4-2-2">
                    <text:number>1.</text:number>
                    <text:p text:style-name="al">De raad kan werkgroepen instellen.</text:p>
                  </text:list-item>
                  <text:list-item text:style-override="id1-3-2-2-8-4-2-3">
                    <text:number>2.</text:number>
                    <text:p text:style-name="al">De raad stelt bij de instelling van een werkgroep een instructie vast met daarbij een heldere omschrijving van het onderwerp, de opdracht en de termijn waarbinnen de werkgroep haar opdracht uitvoert.</text:p>
                  </text:list-item>
                  <text:list-item text:style-override="id1-3-2-2-8-4-2-4">
                    <text:number>3.</text:number>
                    <text:p text:style-name="al">De werkgroep eindigt bij het verstrijken van de in de instructie genoemde termijn of einddatum of wanneer de werkgroep door de raad wordt opgeheven.</text:p>
                  </text:list-item>
                  <text:list-item text:style-override="id1-3-2-2-8-4-2-5">
                    <text:number>4.</text:number>
                    <text:p text:style-name="al">De raad kan bij de instelling van een werkgroep een voorzitter aanwijzen.</text:p>
                  </text:list-item>
                </text:list>
              </text:section>
              <text:section text:name="artikel_id1-3-2-2-8-4-3" text:style-name="artikel">
                <text:p text:style-name="artikel_kop_titel"><text:span text:style-name="artikel_kop_label">Artikel</text:span> <text:span text:style-name="artikel_kop_nr">64.</text:span> Taak </text:p>
                <text:p text:style-name="al">Een werkgroep wordt tijdelijk door de raad ingesteld voor de uitwerking van een specifiek onderwerp ten behoeve van het functioneren van de raad, dan wel ter voorbereiding van besluitvorming door de raad. Er vinden alleen technische discussies plaats.</text:p>
              </text:section>
              <text:section text:name="artikel_id1-3-2-2-8-4-4" text:style-name="artikel">
                <text:p text:style-name="artikel_kop_titel"><text:span text:style-name="artikel_kop_label">Artikel</text:span> <text:span text:style-name="artikel_kop_nr">65.</text:span> Samenstelling en voorzitterschap</text:p>
                <text:list text:style-name="id1-3-2-2-8-4-4-2">
                  <text:list-item text:style-override="id1-3-2-2-8-4-4-2">
                    <text:number>1.</text:number>
                    <text:p text:style-name="al">Elke fractie kan een lid van de raad of een fractieadviseur voor de werkgroep voordragen. De voorgedragen leden van de raad of fractieadviseurs vormen de werkgroep. Per werkgroep is er een vaste samenstelling.</text:p>
                  </text:list-item>
                  <text:list-item text:style-override="id1-3-2-2-8-4-4-3">
                    <text:number>2.</text:number>
                    <text:p text:style-name="al">Indien de raad bij de instelling van de werkgroep geen voorzitter heeft aangewezen, kiest de werkgroep uit haar midden een voorzitter.</text:p>
                  </text:list-item>
                </text:list>
              </text:section>
              <text:section text:name="artikel_id1-3-2-2-8-4-5" text:style-name="artikel">
                <text:p text:style-name="artikel_kop_titel"><text:span text:style-name="artikel_kop_label">Artikel</text:span> <text:span text:style-name="artikel_kop_nr">66.</text:span> Vergaderfrequentie</text:p>
                <text:p text:style-name="al">Werkgroepen komen bijeen op de in artikel 9 aangewezen vaste en reservevergaderdata. De werkgroep bepaalt zelf de vergaderfrequentie.</text:p>
              </text:section>
              <text:section text:name="artikel_id1-3-2-2-8-4-6" text:style-name="artikel">
                <text:p text:style-name="artikel_kop_titel"><text:span text:style-name="artikel_kop_label">Artikel</text:span> <text:span text:style-name="artikel_kop_nr">67.</text:span> Aanwezigheid burgemeester en wethouders </text:p>
                <text:list text:style-name="id1-3-2-2-8-4-6-2">
                  <text:list-item text:style-override="id1-3-2-2-8-4-6-2">
                    <text:number>1.</text:number>
                    <text:p text:style-name="al">De burgemeester en één of meer wethouders kunnen op uitnodiging van de werkgroep er in de werkgroep aanwezig zijn, indien een onderwerp behorende tot hun portefeuille is geagendeerd.</text:p>
                  </text:list-item>
                  <text:list-item text:style-override="id1-3-2-2-8-4-6-3">
                    <text:number>2.</text:number>
                    <text:p text:style-name="al">De voorzitter kan namens de werkgroep de burgemeester, één of meer wethouders en de gemeentesecretaris uitnodigen om de werkgroep over een onderwerp te informeren, één en ander toe te lichten, vragen te beantwoorden of aan de werkgroep deel te nemen.</text:p>
                  </text:list-item>
                </text:list>
              </text:section>
              <text:section text:name="artikel_id1-3-2-2-8-4-7" text:style-name="artikel">
                <text:p text:style-name="artikel_kop_titel"><text:span text:style-name="artikel_kop_label">Artikel</text:span> <text:span text:style-name="artikel_kop_nr">68.</text:span> Aanwezigheid ambtelijke organisatie</text:p>
                <text:p text:style-name="al">In de werkgroep kunnen deskundigen vanuit de ambtelijke organisatie op uitnodiging van de voorzitter aanwezig zijn, om informatieve en technische vragen te beantwoorden of anderszins bij te dragen aan de werkzaamheden van de werkgroep.</text:p>
              </text:section>
              <text:section text:name="artikel_id1-3-2-2-8-4-8" text:style-name="artikel">
                <text:p text:style-name="artikel_kop_titel"><text:span text:style-name="artikel_kop_label">Artikel</text:span> <text:span text:style-name="artikel_kop_nr">69.</text:span> Agenda</text:p>
                <text:p text:style-name="al">De voorzitter stelt de voorlopige agenda van de werkgroep vast. De werkgroep stelt deze vast bij aanvang van de vergadering.</text:p>
              </text:section>
              <text:section text:name="artikel_id1-3-2-2-8-4-9" text:style-name="artikel">
                <text:p text:style-name="artikel_kop_titel"><text:span text:style-name="artikel_kop_label">Artikel</text:span> <text:span text:style-name="artikel_kop_nr">70.</text:span> Werkwijze</text:p>
                <text:p text:style-name="al">De werkgroep bepaalt binnen de kaders van de instructie als bedoeld in artikel 63, tweede lid, haar eigen werkwijze.</text:p>
              </text:section>
              <text:section text:name="artikel_id1-3-2-2-8-4-10" text:style-name="artikel">
                <text:p text:style-name="artikel_kop_titel"><text:span text:style-name="artikel_kop_label">Artikel</text:span> <text:span text:style-name="artikel_kop_nr">71.</text:span> Openbare vergadering</text:p>
                <text:p text:style-name="al">De werkgroep vergadert in openbaarheid. De werkgroep kan om haar moverende redenen besluiten om in beslotenheid te vergaderen. </text:p>
              </text:section>
              <text:section text:name="artikel_id1-3-2-2-8-4-11" text:style-name="artikel">
                <text:p text:style-name="artikel_kop_titel"><text:span text:style-name="artikel_kop_label">Artikel</text:span> <text:span text:style-name="artikel_kop_nr">72.</text:span> Zittingsduur en vacatures </text:p>
                <text:list text:style-name="id1-3-2-2-8-4-11-2">
                  <text:list-item text:style-override="id1-3-2-2-8-4-11-2">
                    <text:number>1.</text:number>
                    <text:p text:style-name="al">De zittingsperiode van een lid van de werkgroep eindigt op het moment dat de werkgroep wordt opgeheven en in ieder geval aan het einde van de zittingsperiode van de raad.</text:p>
                  </text:list-item>
                  <text:list-item text:style-override="id1-3-2-2-8-4-11-3">
                    <text:number>2.</text:number>
                    <text:p text:style-name="al">Een lid van de werkgroep houdt op lid te zijn van een werkgroep, indien hij geen raadslid dan wel fractieadviseur meer is.</text:p>
                  </text:list-item>
                  <text:list-item text:style-override="id1-3-2-2-8-4-11-4">
                    <text:number>3.</text:number>
                    <text:p text:style-name="al">De raad kan een lid van de werkgroep ontslaan op voorstel van de fractie op wiens voordracht het lid is benoemd. </text:p>
                  </text:list-item>
                  <text:list-item text:style-override="id1-3-2-2-8-4-11-5">
                    <text:number>4.</text:number>
                    <text:p text:style-name="al">Een lid van de werkgroep kan te allen tijde ontslag nemen. Hij doet daarvan schriftelijk mededeling aan de raad. Het ontslag gaat een maand na de schriftelijke mededeling in of zoveel eerder als de opvolger is benoemd. </text:p>
                  </text:list-item>
                  <text:list-item text:style-override="id1-3-2-2-8-4-11-6">
                    <text:number>5.</text:number>
                    <text:p text:style-name="al">Indien door overlijden of ontslag een vacature ontstaat, beslist de raad zo spoedig mogelijk over de vervulling.</text:p>
                  </text:list-item>
                  <text:list-item text:style-override="id1-3-2-2-8-4-11-7">
                    <text:number>6.</text:number>
                    <text:p text:style-name="al">Indien een fractie blijkens een schriftelijke verklaring aan de voorzitter van de raad niet langer vertegenwoordigd is in de raad, vervalt het lidmaatschap van het lid dat op voordracht van die fractie lid is van de werkgroep.</text:p>
                    <text:p text:style-name="al"/>
                  </text:list-item>
                </text:list>
              </text:section>
            </text:section>
            <text:section text:name="paragraaf_id1-3-2-2-8-5" text:style-name="paragraaf">
              <text:p text:style-name="paragraaf_kop"><text:span text:style-name="label">Paragraaf</text:span> <text:span text:style-name="nr">8.4</text:span> Fractieadviseurs </text:p>
              <text:section text:name="artikel_id1-3-2-2-8-5-2" text:style-name="artikel">
                <text:p text:style-name="artikel_kop_titel"><text:span text:style-name="artikel_kop_label">Artikel</text:span> <text:span text:style-name="artikel_kop_nr">73.</text:span> Algemeen</text:p>
                <text:p text:style-name="al">De raad kan fractieadviseurs benoemen.</text:p>
              </text:section>
              <text:section text:name="artikel_id1-3-2-2-8-5-3" text:style-name="artikel">
                <text:p text:style-name="artikel_kop_titel"><text:span text:style-name="artikel_kop_label">Artikel</text:span> <text:span text:style-name="artikel_kop_nr">74.</text:span> Fractieadviseurs en onderzoek geloofsbrieven</text:p>
                <text:list text:style-name="id1-3-2-2-8-5-3-2">
                  <text:list-item text:style-override="id1-3-2-2-8-5-3-2">
                    <text:number>1.</text:number>
                    <text:p text:style-name="al">Elke in de raad aanwezige fractie kan maximaal vijf fractieadviseurs voordragen. Zij kunnen, namens die fractie, in de informatiebijeenkomsten, themabijeenkomsten, programmacommissies als bedoeld in Regeling programmacommissies van de gemeente Zuidplas en werkgroepen optreden en aan de beraadslagingen deelnemen.</text:p>
                  </text:list-item>
                  <text:list-item text:style-override="id1-3-2-2-8-5-3-3">
                    <text:number>2.</text:number>
                    <text:p text:style-name="al">Voor benoeming tot fractieadviseur komen in aanmerking:</text:p>
                    <text:list text:style-name="id1-3-2-2-8-5-3-3-3">
                      <text:list-item text:style-override="id1-3-2-2-8-5-3-3-3-1">
                        <text:number>a.</text:number>
                        <text:p text:style-name="al">personen die bij de laatstgehouden verkiezingen voor de leden van de gemeenteraad Zuidplas als kandidaat op de kieslijst van de betreffende partij zijn vermeld</text:p>
                      </text:list-item>
                      <text:list-item text:style-override="id1-3-2-2-8-5-3-3-3-2">
                        <text:number>b.</text:number>
                        <text:p text:style-name="al">personen die lid zijn van de partij en in een gezamenlijk schrijven van het afdelingsbestuur en de fractievoorzitter van de desbetreffende partij aan de raad ter aanwijzing als fractieadviseur worden voorgedragen.</text:p>
                      </text:list-item>
                    </text:list>
                  </text:list-item>
                  <text:list-item text:style-override="id1-3-2-2-8-5-3-4">
                    <text:number>3.</text:number>
                    <text:p text:style-name="al">Bij benoeming van fractieadviseurs stelt de raad overeenkomstig artikel 7 een commissie in, bestaande uit drie leden van de raad. De commissie onderzoekt de geloofsbrieven en de daarop betrekking hebbende stukken van de nieuw te benoemen fractieadviseurs. De artikelen 10,11,12, 13 en 15, eerste lid van de Gemeentewet zijn van overeenkomstige toepassing op een fractieadviseur.</text:p>
                  </text:list-item>
                  <text:list-item text:style-override="id1-3-2-2-8-5-3-5">
                    <text:number>4.</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5-3-6">
                    <text:number>5.</text:number>
                    <text:p text:style-name="al">Alvorens hun functie te kunnen uitoefenen, leggen de fractieadviseurs in de vergadering, in handen van de voorzitter, naar analogie van artikel 14 van de Gemeentewet de eed (verklaring en belofte) af.</text:p>
                  </text:list-item>
                  <text:list-item text:style-override="id1-3-2-2-8-5-3-7">
                    <text:number>6.</text:number>
                    <text:p text:style-name="al">De in artikel 15, derde lid Gemeentewet bedoelde gedragscode geldt eveneens de fractieadviseurs.</text:p>
                  </text:list-item>
                  <text:list-item text:style-override="id1-3-2-2-8-5-3-8">
                    <text:number>7.</text:number>
                    <text:p text:style-name="al">Het fractieadviseurschap eindigt: </text:p>
                    <text:list text:style-name="id1-3-2-2-8-5-3-8-3">
                      <text:list-item text:style-override="id1-3-2-2-8-5-3-8-3-1">
                        <text:number>a.</text:number>
                        <text:p text:style-name="al">wanneer de fractieadviseur niet meer voldoet aan de vereisten zoals vermeld in het tweede en derde lid;</text:p>
                      </text:list-item>
                      <text:list-item text:style-override="id1-3-2-2-8-5-3-8-3-2">
                        <text:number>b.</text:number>
                        <text:p text:style-name="al">bij opzegging door de fractieadviseur;</text:p>
                      </text:list-item>
                      <text:list-item text:style-override="id1-3-2-2-8-5-3-8-3-3">
                        <text:number>c.</text:number>
                        <text:p text:style-name="al">bij opzegging door de voorzitter van de fractie die de fractieadviseur heeft voorgedragen;</text:p>
                      </text:list-item>
                      <text:list-item text:style-override="id1-3-2-2-8-5-3-8-3-4">
                        <text:number>d.</text:number>
                        <text:p text:style-name="al">op de dag met ingang waarvan de leden van de raad in oude samenstelling aftreden.</text:p>
                      </text:list-item>
                    </text:list>
                  </text:list-item>
                </text:list>
              </text:section>
            </text:section>
            <text:section text:name="paragraaf_id1-3-2-2-8-6" text:style-name="paragraaf">
              <text:p text:style-name="paragraaf_kop"><text:span text:style-name="label">Paragraaf</text:span> <text:span text:style-name="nr">8.5</text:span> Griffie</text:p>
              <text:section text:name="artikel_id1-3-2-2-8-6-2" text:style-name="artikel">
                <text:p text:style-name="artikel_kop_titel"><text:span text:style-name="artikel_kop_label">Artikel</text:span> <text:span text:style-name="artikel_kop_nr">75.</text:span> Ondersteuning door griffie</text:p>
                <text:p text:style-name="al">Een secretaris ondersteunt iedere informatie- of themabijeenkomst en werkgroep.</text:p>
              </text:section>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76.</text:span> Toehoorders en pers</text:p>
              <text:list text:style-name="id1-3-2-2-9-2-2">
                <text:list-item text:style-override="id1-3-2-2-9-2-2">
                  <text:number>1.</text:number>
                  <text:p text:style-name="al">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7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9-4" text:style-name="artikel">
              <text:p text:style-name="artikel_kop_titel"><text:span text:style-name="artikel_kop_label">Artikel</text:span> <text:span text:style-name="artikel_kop_nr">78.</text:span> Gebruik mobiele telefoons en andere communicatiemiddelen</text:p>
              <text:p text:style-name="al">In de vergaderzaal, met inbegrip van de publieke tribune, is tijdens de vergadering het gebruik van mobiele telefoons of andere communicatiemiddelen toegestaan, mits deze geen inbreuk maken op de orde van de vergadering. De voorzitter kan met het oog op de vergaderorde regels stellen omtrent het gebruik van deze communicatiemiddelen.</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7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80.</text:span> Inwerkingtreding</text:p>
              <text:list text:style-name="id1-3-2-2-10-3-2">
                <text:list-item text:style-override="id1-3-2-2-10-3-2">
                  <text:number>1.</text:number>
                  <text:p text:style-name="al">Het reglement van orde voor de vergaderingen en andere werkzaamheden van de raad van de gemeente, vastgesteld bij raadsbesluit van 04 april 2023 wordt ingetrokken.</text:p>
                </text:list-item>
                <text:list-item text:style-override="id1-3-2-2-10-3-3">
                  <text:number>2.</text:number>
                  <text:p text:style-name="al">Dit reglement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22 januari 2025</text:span></text:p>
          </text:section>
          <text:section text:name="ondertekening_id1-3-2-3-2">
            <text:p><text:span text:style-name="functie"/></text:p>
            <text:p><text:span text:style-name="functie">M.L. Engelsman, </text:span></text:p>
            <text:p><text:span text:style-name="functie">griffier </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RAAD </text:p>
          <text:p text:style-name="al"/>
          <text:p text:style-name="al">
          <text:span text:style-name="nadrukvet">Algemene toelichting</text:span>
        </text:p>
          <text:p text:style-name="al"/>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 De omschrijving van de termen amendement en initiatiefvoorstel luiden hetzelfde als in de artikelen 147a en 147b van de Gemeentewet.</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eerste lid Gemeente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at is door de gemeenteraad ook gebeurd door een waarnemend voorzitter te benoem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text:span>
        </text:p>
          <text:p text:style-name="al">Het presidium heeft in dit reglement voornamelijk een procedurele rol (vaststellen voorlopige agenda, uitnodigen externen, wijzigen vergadermomenten e.d.). Het presidium bestaat uit de raadsvoorzitter en maximaal vijf raadsleden die de raad benoemt. Deze raadsleden kunnen tevens de raadsvoorzitter waarnemen tijdens de raadsvergaderingen, echter wordt de eerste plv. voorzitter apart benoemd. Het presidium voorziet ook in de voorzitterschappen van andere overlegorganen die door de gemeenteraad zijn ingesteld.</text:p>
          <text:p text:style-name="al">Uit praktisch oogpunt is ervoor gekozen om de regie van enkele intern/organisatorische kwesties bij het presidium neer te leggen. In artikel 5 is als aanvullende taak opgenomen dat het presidium aanbevelingen doet aan de raad inzake de organisatie van de werkzaamheden van de raad, zijn commissies, werkgroepen en andere overlegorganen die door de gemeenteraad zijn ingesteld. Hieronder vallen taken als: het initiëren van een aanpassing van het reglement van orde en het doen van aanbevelingen aan de raad ter bevordering van het dualiseringsproces.</text:p>
          <text:p text:style-name="al">Omdat het bij een informatie- of themabijeenkomst niet gaat om een commissie ex artikel 82 of 84 van de Gemeentewet, kan de voorzitter van de raad ook een informatie- of themabijeenkomst voorzitten. Het presidium bepaalt per vergadering en bijeenkomst wie de voorzittershamer hanteert.</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 bijvoorbeeld een toelichting te kunnen geven op bepaalde onderwerpen.</text:p>
          <text:p text:style-name="al"/>
          <text:p text:style-name="al">
          <text:span text:style-name="nadrukvet">Artikel 6. Het fractievoorzittersoverleg</text:span>
        </text:p>
          <text:p text:style-name="al">Dit artikel is aan het reglement toegevoegd om het fractievoorzittersoverleg een formele grondslag te geven. In dit overleg kunnen technische zaken en cultuuraspecten worden besproken.</text:p>
          <text:p text:style-name="al">In artikel 8 is omschreven wat onder een fractie wordt verstaan.</text:p>
          <text:p text:style-name="al"/>
          <text:p text:style-name="al"/>
          <text:p text:style-name="al">
          <text:span text:style-name="nadrukvet">Hoofdstuk 2. Toelating van nieuwe leden; benoeming wethouders; fracties</text:span>
        </text:p>
          <text:p text:style-name="al"/>
          <text:p text:style-name="al">
          <text:span text:style-name="nadrukvet">Artikel 7.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tot en met het negende lid geven invulling aan een leemte in de Gemeentewet. Het modelreglement van de VNG kent alleen de bepaling dat een commissie onderzoek geloofsbrieven ook voor de wethouders wordt ingesteld. De gemeenteraad heeft in januari 2010 de uitgebreidere regeling overgenomen van één van de voormalige gemeenteraden, zoals deze verwoord is in lid zes tot en met negen. Om welke leemte gaat het dan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van de Gemeentewet). Het ligt voor de hand om voor het benoemen van wethouders ook een commissie voor het onderzoek van de geloofsbrieven in te stellen. Vandaar dat lid zes tot en met negen aan dit artikel zijn toegevoegd. Dit artikel is overigen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Integriteit staat bij de gemeente(raad) hoog in het vaandel. Het is belangrijk regels en afspraken te hebben met betrekking tot integriteit. Deze liggen onder meer vast in de gedragscodes als bedoeld in de artikelen 15, 41c en 69 van de Gemeentewet. In deze artikelen is voorgeschreven dat de gemeenteraad gedragscodes vaststelt respectievelijk voor de leden van de raad, de wethouders en de burgemeester. Regels zijn belangrijk, maar wat nog belangrijker is, is het bewustzijn van integer gedrag. Politieke ambtsdragers moeten alert zijn op integriteit en dilemma’s die zich hierbij voor kunnen doen.</text:p>
          <text:p text:style-name="al">Met name dat laatste heeft ertoe geleid, dat in 2017 met de fractievoorzitters is afgesproken dat burgemeester en griffier een gesprek met alle kandidaat-wethouders hebben waarbij aan de hand van een vooraf ingevulde vragenlijst bij het onderwerp wordt stilgestaan. Het is belangrijk voorafgaand aan een benoeming van een politieke ambtsdrager te kijken naar de persoon van de politieke ambtsdrager en diens directe omgeving. Vandaar het bepaalde in het zevende lid.</text:p>
          <text:p text:style-name="al">Uitgangspunt van deze vragenlijst is om vooral vooraf over mogelijke dilemma's en schendingen met elkaar te kunnen praten. Waar liggen mogelijke valkuilen? Hoe houden we elkaar scherp? Hoe helpen wij elkaar daarbij? Zomaar een paar aspecten die tijdens het gesprek de revue kunnen passeren.</text:p>
          <text:p text:style-name="al">Op deze wijze kan de burgemeester mede inhoud geven aan de opdracht die de wetgever de burgemeester gegeven heeft in artikel 170 van de Gemeentewet, waarvan het tweede lid bepaalt: “De burgemeester bevordert de bestuurlijke integriteit van de gemeente.”</text:p>
          <text:p text:style-name="al"/>
          <text:p text:style-name="al">
          <text:span text:style-name="nadrukvet">Artikel 8. Fractie</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4">
            <text:list-item text:style-override="id1-3-2-4-5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4-2">
              <text:number>-</text:number>
              <text:p text:style-name="al">personen die tussentijds van partij veranderen hun raadslidmaatschap niet verliezen;</text:p>
            </text:list-item>
            <text:list-item text:style-override="id1-3-2-4-54-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commissies, werkgroepen en andere door de raad in het leven geroepen overlegorganen.</text:p>
          <text:p text:style-name="al">Als moet worden voorzien in de vacature van een raadslid dat zich heeft afgesplitst, wordt teruggegrepen op de lijst waarop betrokkene oorspronkelijk was gekozen (artikel P19 Kieswet).</text:p>
          <text:p text:style-name="al"/>
          <text:p text:style-name="al"/>
          <text:p text:style-name="al">
          <text:span text:style-name="nadrukvet">Hoofdstuk 3. Vergaderingen</text:span>
        </text:p>
          <text:p text:style-name="al"/>
          <text:p text:style-name="al">
          <text:span text:style-name="nadrukcur">Paragraaf 3.1 Tijd van vergaderen; voorbereidingen</text:span>
        </text:p>
          <text:p text:style-name="al"/>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vijfde lid brengt tot uitdrukking dat de voorzitter in het bepalen van een andere dag en ander aanvangsuur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De bepaling van vaste vergaderdagen en reservedagen is vastgelegd in de leden 1 en 2. Voor iedereen, zowel politici, bestuurders als burgers, is duidelijk dat de dinsdag de politieke avond is. In de even weken is de woensdag de vaste reservedatum. Ook wordt uitgegaan van een raadsvergadering eenmaal in de drie weken. Evaluatie kan uitwijzen dat de vergaderfrequentie gewijzigd moet worden naar eenmaal in de twee weken. Bij de recesweken kan gedacht worden aan de schoolvakanties voor het basis- en middelbaar onderwijs.</text:p>
          <text:p text:style-name="al">Dins- en woensdagen kunnen op feestdagen of andere bijzondere dagen vallen. Het presidium kan daarom bij het vaststellen van het vergaderschema van de vaste dagen van de maandag en woensdag afwijken. Denk aan feestdagen, verkiezingsavonden en andere dagen met een bijzonder karakter.</text:p>
          <text:p text:style-name="al">De Gemeentewet bepaalt in artikel 17 dat de raad in extra vergadering bijeen kan komen, indien een vijfde deel van de raadsleden daarom gemotiveerd verzoekt. De Gemeentewet gaat boven het Reglement van orde. Het verdient echter aanbeveling de regeling een plaats te geven in het Reglement (vijfde lid), mede met het oog om duidelijkheid te verschaffen over de termijnen waarbinnen de raad vergadert, wanneer een dergelijk verzoek wordt gedaan.</text:p>
          <text:p text:style-name="al"/>
          <text:p text:style-name="al">
          <text:span text:style-name="nadrukvet">Artikel 10. De opiniërende en besluitvormende raadsvergadering</text:span>
        </text:p>
          <text:p text:style-name="al">De raadsvergadering bestaat uit een opiniërend en een besluitvormend deel.</text:p>
          <text:p text:style-name="al">In het opiniërend deel vindt politieke bespreking plaats van raadsdocumenten of onderwerpen. De raadsleden stellen in dit deel van de vergadering geen verhelderende (technische) vragen meer. Deze vragen moeten de raadsleden voor de zesde werkdag voor de vergadering indienen. Deze vragen worden uiterlijk de tweede werkdag voor de raadsvergadering door het college beantwoord. De voorzitter heeft de rol om erop toe te zien dat alleen een politiek debat plaatsvindt. Dan gaat het om de politieke keuzevraagstukken die om een debat en een besluit vragen.</text:p>
          <text:p text:style-name="al">In het besluitvormende deel van de vergadering vindt geen debat meer plaats, maar alleen de besluitvorming over de amendementen, voorstellen, moties, e.d.</text:p>
          <text:p text:style-name="al">In het derde lid is de bepaling opgenomen dat de onderwerpen van het opiniërend deel van de vergadering in de regel op de agenda komen van het besluitvormend deel van de volgende vergadering en niet op de agenda van het besluitvormend deel van dezelfde vergadering. Dit is opgenomen, om de fracties gelegenheid te geven nader overleg te voeren om hun standpunt te heroverwegen of juist nader te onderbouwen. Bovendien kunnen belanghebbenden ook nog reageren op eventueel in de raadsvergadering voorgestelde wijzigingen van voorgelegde voorstellen. Van deze regel kan alleen bij unanimiteit afgeweken worden of wanneer het onderwerp besproken is in een programmacommissie. Dan kan eveneens van deze regel afgeweken worden. Unanimiteit is in dat geval geen vereiste.</text:p>
          <text:p text:style-name="al"/>
          <text:p text:style-name="al">
          <text:span text:style-name="nadrukvet">Artikel 11. Oproep en verzending stukken</text:span>
        </text:p>
          <text:p text:style-name="al">In artikel 19, eerste lid van de Gemeentewet is bepaald dat de burgemeester de leden van de raad schriftelijk uitnodigt voor de vergadering. Omdat deze bepaling zo in de Gemeentewet staat, is dit ook in het reglement van orde overgenomen. Het modelreglement van de VNG geeft aan, dat het mogelijk is, indien de raad dit wenst, de stukken en oproep niet per post maar per e-mail te versturen. Dit laatste is in Zuidplas usance.</text:p>
          <text:p text:style-name="al">Het eerste lid maakt een onderscheid in de schriftelijke oproep voor het opiniërende en voor het besluitvormende deel van de vergadering. De Gemeentewet schrijft namelijk voor dat met de oproep de agenda en de daarbij behorende voorstellen <text:span text:style-name="nadrukondlijn">tegelijkertijd</text:span> met de oproeping verzonden moeten worden. Daarom is in het eerste en tweede lid van dit artikel een aparte regeling opgenomen voor de verzending van de agenda en de daar bijbehorende stukken voor het opiniërende en het besluitvormende deel. Voor het opiniërende deel van de vergadering is bepaald dat de voorzitter ten minste achttien dagen vóór een vergadering de leden een brief (de schriftelijke oproep) stuurt, waarin de vergadering wordt aangekondigd. De brief, die digitaal verzonden wordt, vermeldt de dag, tijdstip en plaats van de vergadering. Voor het besluitvormende deel is de termijn uiterlijk zes dagen voor de vergadering. De verklaring voor deze verschillende termijn is, dat na behandeling in het opiniërend deel van de raad een raadsvoorstel en –besluit mogelijk nog moet worden aangepast. Ook is het mogelijk dat de stukken na behandeling in een programmacommissie direct voor het besluitvormend deel van de vergadering geagendeerd worden. Het college heeft dan voldoende tijd om de stukken eventueel aan te kunnen passen. Deze korte termijn hoeft voor de gemeenteraad geen probleem te zijn: de stukken zijn immers al bekend bij de gemeenteraad. De formulering ´ten minste’ in het eerste lid laat de mogelijkheid open dat de agenda van het besluitvormende deel eerder dan die zes dagen gepubliceerd wordt.</text:p>
          <text:p text:style-name="al">Ook de geheime stukken worden naar de gemeenteraad verzonden. Uiteraard worden de geheime stukken niet gepubliceerd.</text:p>
          <text:p text:style-name="al">Wanneer de voorzitter dan wel een vijfde deel van de raad van mening is dat de raad extra moet vergaderen, is er meestal van een bepaald spoedeisend belang sprake. De bepaling van een termijn van achttien dagen staat dan het spoedig vergaderen in de weg. De toevoeging van een vierde lid maakt het mogelijk dat de voorzitter van de termijn van achttien dagen kan afwijken. De voorzitter overlegt daartoe wel met het presidium. Het presidium heeft het verzoek om een extra vergadering echter wel te respecteren. De Gemeentewet bepaalt dat namelijk in artikel 17, tweede lid. De Gemeentewet gaat boven het bepaalde in een reglement van orde.</text:p>
          <text:p text:style-name="al">Het stellen van technische vragen (conform artikel 10, tweede lid) zal niet altijd mogelijk zijn.</text:p>
          <text:p text:style-name="al"/>
          <text:p text:style-name="al">
          <text:span text:style-name="nadrukvet">Artikel 12. Agenda</text:span>
        </text:p>
          <text:p text:style-name="al">Het presidium bepaalt hoe de agenda eruit komt te zien. </text:p>
          <text:p text:style-name="al">Het tweede lid bepaalt onder meer dat (ruimtelijke) voorstellen die reeds eerder in de raad zijn behandeld en/of waarop geen zienswijzen zijn ingediend, eveneens door het presidium rechtstreeks voor het besluitvormende deel van de gemeenteraad geagendeerd kunnen worden.</text:p>
          <text:p text:style-name="al">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De voorzitter doet dit wel in overleg met het presidium. Dit overleg kan bijvoorbeeld ook per mail. Het vierde lid heeft tot doel om de raad een actievere rol te geven in de opstelling van de raadsagenda. Individuele raadsleden kunnen onderwerpen voor de agenda voordragen. Daartoe kunnen zij bij aanvang van de raadsvergadering een voorstel doen om onderwerpen aan de agenda toe te voegen of van de agenda af te voeren. Doorgaans worden deze onderwerpen voor de volgende raadsvergadering geagendeerd. Raadsleden kunnen ook onderwerpen voor de raadsagenda vooraf aanmelden bij het presidium. 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volgende vergadering (opiniërend deel) of naar een programmacommissie te verwijzen dan wel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van dit reglement van orde).</text:p>
          <text:p text:style-name="al"/>
          <text:p text:style-name="al">
          <text:span text:style-name="nadrukvet">Artikel 13. De wethouder</text:span>
        </text:p>
          <text:p text:style-name="al">Op 16 april 2009 is artikel 21 van de Gemeentewet gewijzigd. Voor deze datum bestond voor de raad de mogelijkheid om een wethouder uit te nodigen voor de vergaderingen van de raad.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text:p>
          <text:p text:style-name="al">De gewijzigde bepaling in het reglement van orde geeft een nadere uitwerking van deze bepaling. Het derde lid bij artikel 21 van de Gemeentewet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wetgever ongewenst.</text:p>
          <text:p text:style-name="al">Met artikel 13 van dit reglement van orde is een uitwerking gegeven van artikel 21 van de Gemeentewet.</text:p>
          <text:p text:style-name="al"/>
          <text:p text:style-name="al">
          <text:span text:style-name="nadrukvet">Artikel 14. Ter inzage leggen van stukken</text:span>
        </text:p>
          <text:p text:style-name="al">Onder de ‘stukken ter inzage’ wordt voor leden van de raad verstaan: geheime stukken en de zogenaamde ‘achterliggende’ stukken waarvan in raadsvoorstellen melding wordt gemaakt (ambtelijke adviezen, toelichtende nota’s, en dergelijke). Voor derden worden geen geheime stukken ter inzage gelegd.</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Naast de fysieke terinzagelegging op het raadhuis, worden alle relevante stukken behorende bij de agenda op het digitale raadsinformatiesysteem geplaatst en daarmee voor elk raadslid elektronisch ter inzage aangeboden. Ook worden stukken op een andere, elektronisch toegankelijke, wijze aan raadsleden ter beschikking gesteld. Aan leden van de raad is een tablet ter beschikking gesteld, waarop de stukken kunnen worden ingezien.</text:p>
          <text:p text:style-name="al">Een stuk is een document in de zin van de Wet open overheid. Een document houdt in: alle informatie neergelegd in documenten en andere gegevensdragers, waaronder elektronisch opgeslagen informatie die bij een bestuursorgaan berusten en betrekking hebben op een bestuurlijke aangelegenheid. Indien het gaat om geheime of vertrouwelijke documenten, waarop geheimhouding is opgelegd dient dit duidelijk op het document te zijn aangegeven. Er is overwogen hiervan geen kopieën te laten maken, omdat het gevaar bestaat dat vaak gekopieerde stukken toch in de openbaarheid komen. De raad heeft echter besloten dat deze geheime documenten schriftelijk op naam naar de leden van de raad worden verzonden, zolang de geheime documenten niet op andere voldoende veilige wijze aan de raad ter beschikking kunnen worden gesteld.</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Bij de Wet bevorderen integriteit en functioneren decentraal bestuur is de mogelijkheid vervallen om individuele raadsleden te informeren. Indien een voldoende beveiliging van geheime stukken mogelijk is, kunnen geheime documenten digitaal aan raadsleden worden aangeboden. Daarop ziet in het derde lid van het artikel de zinsnede “zo mogelijk op elektronische wijze”.</text:p>
          <text:p text:style-name="al"/>
          <text:p text:style-name="al">
          <text:span text:style-name="nadrukvet">Artikel 15. Openbare kennisgeving</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text:p>
          <text:p text:style-name="al"/>
          <text:p text:style-name="al">
          <text:span text:style-name="nadrukcur">Paragraaf 3.2 Orde der vergadering</text:span>
        </text:p>
          <text:p text:style-name="al"/>
          <text:p text:style-name="al">
          <text:span text:style-name="nadrukvet">Artikel 16.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7. Zitplaatsen</text:span>
        </text:p>
          <text:p text:style-name="al">De griffier is overeenkomstig artikel 3 in elke vergadering aanwezig en heeft daarom een eigen zitplaats. De voorzitter kan, na overleg in het presidium, de indeling herzien, indien daartoe aanleiding bestaat. Op grond van artikel 13 zijn wethouders in de regel in de vergadering aanwezig. Ook andere personen kunnen uitgenodigd worden om ter vergadering aanwezig te zijn. De voorzitter is dan de aangewezen persoon om voor een zitplaats voor hen te zorgen.</text:p>
          <text:p text:style-name="al"/>
          <text:p text:style-name="al">
          <text:span text:style-name="nadrukvet">Artikel 18.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9. Inspreekrecht</text:span>
        </text:p>
          <text:p text:style-name="al">Het spreekrecht van burgers kan bijdragen aan het vergroten van de betrokkenheid van de burgers bij het lokaal bestuur, één van de doelstellingen van de vernieuwing van het lokaal bestuur. Daarom is in dit reglement een artikel over het spreekrecht van burgers opgenomen. Het artikel voorziet erin, dat tijdens het opiniërend deel van de vergadering wordt ingesproken; besluitvorming over het onderwerp waarop wordt ingesproken, zal niet tijdens diezelfde vergadering plaatsvinden. Met andere woorden: het opiniërend deel van de raadsvergadering is niet het sluitstuk van het besluitvormingsproces. Verder is ook de bedoeling opgenomen, dat op rechtstreeks geagendeerde onderwerpen voor het besluitvormend deel van de vergadering ingesproken kan worden. Op een deel van de onderwerpen die voor het besluitvormende deel van de vergadering zijn geagendeerd, geldt de restrictie van het vierde lid van het artikel. Betreft het bijvoorbeeld een kleine wijziging van een verordening (zie artikel 12, tweede lid, van dit reglement), dan zou een burger of instelling beperkt worden in zijn/haar recht in te spreken. Vandaar dat het inspreken op die onderwerpen die niet vallen onder de restrictie van het vierde lid, mogelijk is. Al naar gelang de strekking van de inspraakreactie kan de raad bij de vaststelling van de agenda beslissen of het betreffende onderwerp naar het opiniërende deel van de volgende vergadering gaat. Een inspraakreactie kan bijvoorbeeld ook ondersteunend zijn, dan zou het onderwerp gewoon geagendeerd kunnen blijven voor het besluitvormende deel van de vergadering. Verschuift het onderwerp toch naar een volgende vergadering, dan kan de raad op grond van artikel 12, vijfde lid, van dit reglement beslissen het onderwerp tijdens diezelfde vergadering ook op de agenda voor het besluitvormende deel van de vergadering te plaatsen.</text:p>
          <text:p text:style-name="al">In het artikel is (in het eerste lid) een maximale totale spreektijd opgenomen. Tevens is daarin aangegeven dat alleen over geagendeerde onderwerpen ingesproken kan worden. Dit betekent concreet dat er niet ingesproken kan worden op één van de ingekomen stukken die op de lijst van ingekomen stukken staat. Bij het agendapunt lijst van ingekomen stukken gaat het om vooral een procedurele kwestie: wijze van afdoening van ingekomen stukken.</text:p>
          <text:p text:style-name="al">Het tweede lid beoogt te voorkomen dat een inspreker meerdere insprekers voor zich laat inspreken, om zo een maximale inspreektijd te organiseren. Het artikellid ziet er dus <text:span text:style-name="nadrukvet"><text:span text:style-name="nadrukcur">niet</text:span></text:span> op, dat er op één onderwerp niet meerdere insprekers kunnen zijn. De regel geldt niet alleen de insprekers. De spelregel dat een inspreker niet meerdere insprekers voor zich laat inspreken heeft ook betrekking op een stichting, instelling of organisatie. De laatste volzin van het tweede lid ziet daarop.</text:p>
          <text:p text:style-name="al">In het vierde lid zijn vier onderwerpen opgenomen, waar het spreekrecht niet voor geldt. Tegen besluiten van de raad, de burgemeester of het college die vatbaar zijn voor bezwaar en beroep bestaat niet de mogelijkheid in te spreken omdat tegen dergelijke besluiten een andere formele procedures aanhangig kan zijn. Het inspreekrecht zou een bezwaarschriftprocedure of een aanhangig gemaakt (hoger) beroep kunnen doorkruisen. Wat ongewenst is. Dit geldt overigens ook voor besluiten waartegen een zienswijze als bedoeld in de Algemene wet bestuursrecht kan worden ingediend. Het zou immers kunnen voorkomen dat na afloop de zienswijzentermijn burgers alsnog willen inspreken. Wordt inspreken dan toegestaan en dan wordt ten onrechte de zienswijzenprocedure omzeild. Met andere woorden inspreken is niet toegestaan met betrekking tot (ontwerp)besluiten waar een officiële procedure aanhangig gemaakt kan worden. </text:p>
          <text:p text:style-name="al">Het bepaalde in het vierde lid, sub a, betekent voor het inspreken op bestemmingsplannen en op verklaringen van geen bedenkingen het volgende. Voor bestemmingsplannen en verklaringen van geen bedenkingen die niet in de programmacommissie Ruimtelijke Plannen worden behandeld, zou de basisregel betekenen dat er geen inspraak meer mogelijk is door mensen die een zienswijze hebben ingediend. Terwijl dit wel kan bij bestemmingsplannen en verklaringen van geen bedenkingen die wel in de programmacommissie Ruimtelijke Plannen worden behandeld alvorens ze worden vastgesteld. Dit leidt tot rechtsongelijkheid en het is wenselijk deze op te heffen. Daarin voorziet het bepaalde in het vierde lid, sub a (wat staat na ‘Algemene wet bestuursrecht’): iemand die een zienswijze heeft ingediend, kan inspreken bij de Raad indien dit niet mogelijk is geweest in de programmacommissie Ruimtelijke Plannen. Juridisch gezien zijn daar geen bezwaren tegen. De gemeenteraad moet, voordat hij tot besluitvorming komt, alle (achtergronden van) zienswijzen mee kunnen wegen. De inwoners moeten daarom de gelegenheid krijgen zich uit te spreken richting de gemeenteraad. De voorgestelde regeling in het vijfde lid voorziet daarin, zij het met de bepaling dat het inspreken wel beperkt blijft tot de belanghebbenden die een zienswijze hebben ingediend. Het kan niet zo zijn, dat via de inspraak alsnog een zienswijze wordt ingediend, terwijl de formele termijnen al verstreken zijn.</text:p>
          <text:p text:style-name="al">Als de burger belanghebbende is, kan de burger een bezwaarschrift indienen. Ook kan een burger beroep instellen bij de rechtbank. Dit zijn formele procedures die zien op de rechtsbescherming van de burger. </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Is door een burger of door burgers op een onderwerp ingesproken en heeft dat geleid tot een wijziging van het betreffende onderwerp/raadsstuk in de door de inspreker(s) gewenste richting, dan kan evenmin meer ingesproken worden.</text:p>
          <text:p text:style-name="al">De burgers die wensen in te spreken moeten zich binnen een redelijke termijn voor de vergadering melden bij de griffier (zesde lid). De voorgestelde termijn van 12.00 uur op de dag van de vergadering is alleszins een redelijke termijn.</text:p>
          <text:p text:style-name="al">Burgers kunnen éénmaal (in één termijn) het woord voeren; bovendien is een discussie tussen burgers en raadsleden niet toegestaan (zie lid 7 en 9).</text:p>
          <text:p text:style-name="al">De inspreker krijgt maximaal vijf minuten het woord. Echter op voorstel van de voorzitter, die voor een ordentelijk verloop van de vergadering moet zorgen en dus moet kunnen aanvoelen of een verkorting of verlenging van de spreektijd gewenst is, kan van deze richtlijn worden afgeweken (zie achtste lid).</text:p>
          <text:p text:style-name="al">Er hoeft geen verslag meer te worden toegezonden naar de insprekers, omdat de audioverslagen op de website gepubliceerd worden.</text:p>
          <text:p text:style-name="al"/>
          <text:p text:style-name="al">
          <text:span text:style-name="nadrukvet">Artikel 20. Ingekomen stukken; mededelingen</text:span>
        </text:p>
          <text:p text:style-name="al">Omtrent de aan de raad gerichte ingekomen stukken worden alleen voorstellen gedaan en besluiten genomen van procedurele aard, bijvoorbeeld ter kennisneming, steunen, afwijzen, in behandeling nemen, doorsturen naar een programmacommissie, doorsturen naar het college etc. Inhoudelijke discussie over de stukken kan de voorzitter buiten de orde verklaren. Wanneer een ingekomen stuk leidt tot inhoudelijke discussie en besluitvorming, dient dit op de gebruikelijke wijze te worden voorbereid. Daarom is de regeling in het derde lid van het artikel opgenomen.</text:p>
          <text:p text:style-name="al">De schriftelijke mededelingen van het college aan de raad, zoals informatienota’s komen in principe ook bij de raad binnen. De mededelingen zijn dan ook een ingekomen stuk. Daarnaast maken de schriftelijke vragen op grond van artikel 40 van dit reglement alsmede de antwoorden van het college daarop, eveneens deel uit van de ingekomen stukken. De besluitenlijsten van de raad hebben ook een plaats op de lijst.</text:p>
          <text:p text:style-name="al">Tot voor kort werden alle brieven van inwoners, organisaties, en dergelijke die aan de raad waren gericht, gepubliceerd op internet. Dit blijkt wettelijk niet toegestaan. In de Wet bescherming persoonsgegevens (Wbp) wordt gesproken over het verwerken van</text:p>
          <text:p text:style-name="al">persoonsgegevens. Het op de website van de gemeente publiceren van persoonsgegevens, zoals gebeurt op de lijst van ingekomen stukken van de raad, valt onder het verwerken van persoonsgegevens in de zin van de Wbp. Daarom worden de brieven van inwoners niet meer gepubliceerd op internet. Deze zijn echter wel beschikbaar voor leden van de raad. (Zie ook: B 223 ‘Publicatie van persoonsgegevens op internet’; Z12.000926.)</text:p>
          <text:p text:style-name="al">De raad stelt op voorstel van de griffier de wijze van afdoening van de ingekomen stukken vast. De lijst van ingekomen stukken komt niet aan de orde tijdens het opiniërend deel en wordt afgedaan, voordat het opiniërend deel begint. De afdoening van de lijst van ingekomen stukken vindt dus plaats bij de behandeling van het betreffende agendapunt.</text:p>
          <text:p text:style-name="al">Vindt een lid van de raad dat een ingekomen stuk inhoudelijk besproken moet worden in het opiniërend deel van een vergadering, dan richt het lid van de raad daartoe gemotiveerd en met reden omkleed een verzoek in aan het presidium. Mogelijk dat een vast format raadsleden ondersteunt om het verzoek op een eenvoudige wijze in te dienen bij de griffie.</text:p>
          <text:p text:style-name="al"/>
          <text:p text:style-name="al">
          <text:span text:style-name="nadrukvet">Artikel 21. Besluitenlijst en audioverslag</text:span>
        </text:p>
          <text:p text:style-name="al">Dit artikel regelt de besluitenlijst door de griffier en diens zorg voor het audioverslag. Het maken van een (schriftelijk) verslag is niet verplicht. In artikel 23, vijfde lid van de Gemeentewet wordt alleen gesproken over de verplichting een besluitenlijst openbaar te maken. De besluitenlijst wordt zo spoedig mogelijk na de vergadering openbaar gemaakt (publicatie in een gemeentelijk huis-aan-huisblad) en wordt tevens geplaatst op de lijst van ingekomen stukken voor de volgende raadsvergadering. Aangezien wethouders (artikel 13 van dit Reglement), de burgemeester, de griffier en de secretaris aanwezig zijn in een vergadering, kunnen zij een voorstel tot verandering van de besluitenlijst doen, indien deze onjuistheden bevat of niet duidelijk weergeeft wat er besloten is. Een voorstel tot verandering dient zo spoedig mogelijk na het openbaar maken bij de griffier te worden ingediend. De griffier verleent de ambtelijke ondersteuning van de raad. Dat is de reden dat de griffier aangewezen is om voorstellen tot wijzigingen van de besluitenlijst in ontvangst te nemen, de besluitenlijst op te stellen en het audioverslag op de gemeentelijke website te publiceren.</text:p>
          <text:p text:style-name="al">Het is aan de raad om te beslissen of een voorgestelde wijziging of aanvulling geaccepteerd wordt. De besluitenlijst wordt immers ter kennisneming op de lijst van ingekomen stukken opgenomen.</text:p>
          <text:p text:style-name="al">Op de besluitenlijst worden niet alleen de genomen raadsbesluiten verwoord, maar ook de amendementen, moties en burgerinitiatieven.</text:p>
          <text:p text:style-name="al">Met de inwerkingtreding van de Aanpassingswet dualisering gemeentebestuur is de openbaarmaking van een besluitenlijst van de raadsvergadering verplicht gesteld vanaf 19 februari 2003. Al eerder was in artikel 60 van de Gemeentewet de verplichting voor het college opgenomen. Door een ingediend amendement is dit nu ook voor de raad geregeld in artikel 23, vijfde lid van de Gemeentewet. Tijdens de behandeling van dit amendement in de Tweede Kamer is aangegeven dat de besluitenlijst op zo kort mogelijke termijn moet worden gepubliceerd. Dit kan,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
          <text:span text:style-name="nadrukvet">Artikel 2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nzij het een motie vreemd aan de orde betreft.</text:p>
          <text:p text:style-name="al"/>
          <text:p text:style-name="al">
          <text:span text:style-name="nadrukvet">Artikel 23. Spreektijd</text:span>
        </text:p>
          <text:p text:style-name="al">Het artikel voorziet in de regeling van een spreektijd, waarbij per fractie een totaal aantal spreekminuten per vergadering wordt vastgesteld. Elke fractie krijgt evenveel spreektijd. De spreektijd kan niet gespaard worden voor een volgende vergadering. Voor elke vergadering stelt het presidium de spreektijd opnieuw vast. Aanvankelijk betrof de spreektijd zowel de eerste als de tweede termijn.</text:p>
          <text:p text:style-name="al">Naar aanleiding van het experiment van de raad om de spreektijd in de tweede termijn los te laten ter bevordering van de onderlinge discussie in de raad, is 16 september 2015 besloten deze mogelijkheid ook vast te leggen in het reglement. Het eerste lid bepaalt dat er een spreektijdverdeling is; het derde lid geeft de mogelijkheid deze spreektijdverdeling hetzij toe te passen op beide termijnen, hetzij te beperken tot één termijn.</text:p>
          <text:p text:style-name="al">De spreektijdverdeling komt terug in de artikelen 39 (vierde lid), 40 (zesde lid), 41 (negende lid), 42 (vierde lid) en 46 (vierde lid). Deze bepalingen geven aan dat de spreektijdbepaling in artikel 23 van toepassing is. De bepaling van artikel 23 houdt in dat 1. er een spreektijdverdeling is en 2. deze verdeling alleen de eerste termijn of beide termijnen kan betreffen. De wijziging van artikel 23 zal voor de spreektijdverdeling in de artikelen 39 t/m 42 en 46 niet ingrijpend zijn, omdat in deze artikelen het accent op de eerste termijn ligt.</text:p>
          <text:p text:style-name="al">Met deze regeling van de spreektijd kunnen de fracties zelf bepalen waaraan de kostbare spreektijd besteed wordt. Aan een onderwerp dat voor een fractie politiek interessant is, kan een fractie verhoudingsgewijs meer aandacht te besteden. De keerzijde is ook, dat een lid van de raad, wanneer hij weet dat hij minder tijd heeft voor zijn agendapunt, zijn betoog puntiger zal toesnijden op het debat.</text:p>
          <text:p text:style-name="al">Natuurlijk moet ook het college een bepaalde spreektijd krijgen toegemeten. Het college is eveneens aan de spreektijd gehouden, zij het dat de voorzitter bij het handhaven daarvan rekening moet houden met het feit dat het college wel alle antwoorden moet geven op de door de raad gestelde vragen. Daartegenover staat dat het debat met name tussen raadsleden moet plaatsvinden.</text:p>
          <text:p text:style-name="al">De voorzitter heeft een grote rol bij het handhaven van de spreektijd. Het uitgangspunt is: “op =op”. (Zie ook artikel 24, eerste lid, sub c.) Is de spreektijd van een fractie verbruikt en verzoekt de voorzitter het raadslid zijn betoog af te ronden, dan volgt het raadslid dit verzoek terstond op. Zo nodig kan de voorzitter hem het woord ontnemen (zie artikel 24, tweede lid, van dit reglement).</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van de Gemeentewet.</text:p>
          <text:p text:style-name="al">De VNG vindt dit een ongewenste situatie. De geheimhoudingsplicht is formeel-wettelijk vastgelegd en het is daarom ongewenst dat commissieleden deze met een beroep op de onschendbaarheid omzeil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138 2002).</text:p>
          <text:p text:style-name="al">Onder interruptie is overigens niet te verstaan het geven van tekenen van goed- of afkeuring; deze uitingen worden beschouwd als verstoringen van de orde. Voor wat betreft de handhaving van de orde op de publieke tribune wordt verwezen naar artikel 76 van dit reglement.</text:p>
          <text:p text:style-name="al"/>
          <text:p text:style-name="al">
          <text:span text:style-name="nadrukvet">Artikel 25. Beraadslaging in het opiniërende deel van de raad</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lid van de raa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4 respectievelijk 13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7. Afronding opiniërende deel van de raad</text:span>
        </text:p>
          <text:p text:style-name="al">In het opiniërende deel van de raadsvergadering vindt het debat plaats. Na de beraadslagingen concludeert de voorzitter af of het onderwerp voor de volgende vergadering voor het besluitvormende deel geagendeerd kan worden of dat het opnieuw voor het opiniërend deel van de volgende vergadering moet worden geagendeerd.</text:p>
          <text:p text:style-name="al"/>
          <text:p text:style-name="al">
          <text:span text:style-name="nadrukvet">Artikel 28. Besluitvorming en stemverklaring</text:span>
        </text:p>
          <text:p text:style-name="al">De besluitvorming vindt plaats in het besluitvormende deel van de raad. De voorzitter kan de beraadslaging sluiten, als hij vaststelt dat een onderwerp voldoende is besproken en bediscussieerd, tenzij de raad anders beslist. De voorzitter formuleert daarna de te nemen eindbeslissing. Indien geen stemming wordt gevraagd, is het voorstel aangenomen op grond van artikel 32, derde lid van de Gemeentewet. In het besluitvormend deel vindt geen debat meer plaats. Er is alleen gelegenheid om een stemverklaring af te leggen.</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cur">Paragraaf 3.3 Procedures bij stemmingen in besluitvormende deel raad</text:span>
        </text:p>
          <text:p text:style-name="al"/>
          <text:p text:style-name="al">
          <text:span text:style-name="nadrukvet">Artikel 29. Algemene bepalingen over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lid van de raad verplicht stelling in te nemen en te stemmen. Stemmingen zijn openbaar. Een volksvertegenwoordiger dient duidelijk te zijn in zijn rol. Door de openbaarheid is het voor de achterban (kiezers) duidelijk hoe ze vertegenwoordigd worden. Bij wie de stemming begint, is geregeld in het vierde lid van dit artikel.</text:p>
          <text:p text:style-name="al">In de Winsumuitspraak heeft de Afdeling bestuursrechtspraak van de Raad van State (7 augustus 2002 LJN: AE6228) bepaald dat het bestreden besluit in strijd met artikel 2:4 van de Algemene wet bestuursrecht is genomen, omdat de schijn van belangenverstrengeling onvoldoende was vermeden. Hierbij is ook bepaald dat artikel 2:4 Awb voorrang heeft boven hetgeen in artikel 28 van de Gemeentewet is bepaald.</text:p>
          <text:p text:style-name="al"> Naar aanleiding van deze uitspraak zijn er vragen gerezen over de mogelijke gevolgen voor stemprocedures en de verantwoordelijkheden in gemeenteraden.</text:p>
          <text:p text:style-name="al">Over de mogelijke gevolgen van de uitspraak heeft de minister geadviseerd in een beschouwing van 19 mei 2003:</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besluitenlijst. Deze manier van stemmen is mogelijk op grond van de Gemeentewet. Een elektronisch stemsysteem kan wel problemen opleveren bij de geheime stemming over personen (artikel 31 Gemeentewet). Indien het een vrije ronde betreft waar elk raads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
          <text:span text:style-name="nadrukvet">Artikel 30. Stemming over amendementen en moties</text:span>
        </text:p>
          <text:p text:style-name="al">Voor meer informatie over een amendement of een motie (betekenis, indiening en dergelijke.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1. Stemming over personen</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door middel van een elektronisch systeem stemmen over personen, mits de geheimhouding gewaarborgd is.</text:p>
          <text:p text:style-name="al">Artikel 31, eerste lid, van de Gemeente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text:p>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text:p>
          <text:p text:style-name="al">In het vijfde lid is opgenomen wat onder een niet behoorlijk ingevuld stembriefje wordt verstaan. Overigens heeft de raad altijd het laatste woord in het geval van twijfel over een behoorlijk stembriefje.</text:p>
          <text:p text:style-name="al">Bij een <text:span text:style-name="nadrukondlijn">benoeming</text:span>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text:span text:style-name="nadrukondlijn">voordracht</text:span> wordt verstaan het als kandidaat voorstellen van een persoon voor een bepaald ambt. Een voordracht is voor de raad bindend. Op de stembiljetten dienen de namen van de voorgedragen perso(o)n(en) te worden vermeld met daarachter de opties 'voor' en 'tegen'. Bij een <text:span text:style-name="nadrukondlijn">aanbeveling</text:span> wordt voorgesteld om bepaalde personen voor een bepaald ambt voor te dragen, de raad mag van de aanbevelingen afwijken. Het betreft hier een zogenaamde vrije stemming (zie ook toelichting bij artikel 29).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van de Gemeentewet).</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10">
            <text:list-item text:style-override="id1-3-2-4-210-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10-2">
              <text:number>•</text:number>
              <text:p text:style-name="al">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van de Gemeentewet is verschenen.</text:p>
          <text:p text:style-name="al"/>
          <text:p text:style-name="al">
          <text:span text:style-name="nadrukvet">Artikel 32. Herstemming over personen</text:span>
        </text:p>
          <text:p text:style-name="al">De formulering van het tweede lid strekt ertoe verwarring over de term 'herstemming' in artikel 31, tweede lid van de Gemeentewet te voorkomen.</text:p>
          <text:p text:style-name="al"/>
          <text:p text:style-name="al">
          <text:span text:style-name="nadrukvet">Artikel 33. Beslissing door het lot</text:span>
        </text:p>
          <text:p text:style-name="al">In dit artikel wordt een nadere uitwerking gegeven van hetgeen in artikel 31, derde lid van de Gemeentewet is voorgeschreven.</text:p>
          <text:p text:style-name="al"/>
          <text:p text:style-name="al"/>
          <text:p text:style-name="al">
          <text:span text:style-name="nadrukvet">Hoofdstuk 4. Rechten van leden</text:span>
        </text:p>
          <text:p text:style-name="al"/>
          <text:p text:style-name="al">
          <text:span text:style-name="nadrukvet">Artikel 34. Amendementen</text:span>
        </text:p>
          <text:p text:style-name="al">Het recht van amendement is neergelegd in artikel 147b van de Gemeentewet. Dit artikel verplicht de raad nadere regels te stellen. Deze nadere regels staan in het tweede tot en met het vijf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lid van de raa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op grond van artikel 22, van dit Reglement besluiten tot een derde termijn.</text:p>
          <text:p text:style-name="al">Amendementen en moties proberen een conceptbesluit te wijzigen (amendement) of over een onderwerp een politieke uitspraak van de raad te ontlokken (motie). Deze instrumenten beogen dus juist debat en horen daarom thuis in het opiniërend deel van de vergadering.</text:p>
          <text:p text:style-name="al">Amendementen en moties die (tijdig) digitaal zijn ingediend (vandaar het bepaalde in het eerste lid van dit artikel), kunnen ten behoeve van de belangstellenden op de publieke tribune geprojecteerd worden op het projectiescherm in de raadzaal. Tevens kunnen de amendementen en moties gemakkelijker worden verspreid onder de raadsleden, voorzitter en wethouders.</text:p>
          <text:p text:style-name="al">Willen de raadsleden ná het opiniërend deel van de vergadering toch nog een amendement op een voorstel indienen, dat al voor de besluitvormende ronde geagendeerd is, dan zal het voorstel òf van de betreffende agenda worden gehaald en voor de volgende vergadering (opiniërend deel) worden geagendeerd òf –indien de agenda dat toelaat- naar het opiniërend deel van dezelfde vergadering worden geagendeerd.</text:p>
          <text:p text:style-name="al">Voor wat betreft de stemming over amendementen wordt verwezen naar artikel 30 van dit Reglement. Voorstel tot splitsing van een voorgestelde beslissing kan, indien aangenomen, meebrengen, dat één onderdeel van een besluit wel en een ander niet wordt aanvaard.</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text:p>
          <text:p text:style-name="al">Bij de wijziging van de Gemeentewet van april 2009 is dit artikel 49 gewijzigd. Voortaan is het een wethouder niet toegestaan om na een aangenomen motie van wantrouwen aan te blijven. Indien hij dit zelf niet doet, dient de raad actie te ondernemen.</text:p>
          <text:p text:style-name="al">Hoewel ieder lid van de raad tijdens het opiniërend deel van de vergadering een motie kan indienen (zie het eerste lid), is voor de motie vreemd aan de orde een aanvullende bepaling opgenomen in het vierde lid. Raadsleden kunnen moties vreemd aan de orde tot 12.00 uur op de dag voorafgaande aan de dag van de vergadering via de griffie ter kennis brengen aan de voorzitter. Het onderwerp of de motie zelf –als deze al beschikbaar is- wordt tevens aan de agenda op de website toegevoegd, tenzij de indienende fractie(s) kenbaar maakt (maken) dat dit niet gewenst is. Dat deze motie vooraf wordt aangekondigd en gepubliceerd, houdt verband met de voorbereiding van de vergadering (zowel inhoudelijk door het college als agendatechnisch). Zo kunnen de fracties de moties ook betrekken bij de interne spreektijdverdeling in de fracties. Overigens kan de indiening van moties vreemd aan de orde van de vergadering wel consequenties hebben voor de beschikbare spreektijd. Als spreektijd is toegekend, zal de toegekende spreektijd niet groter worden.</text:p>
          <text:p text:style-name="al">Het vierde lid laat ook nog ruimte om van de termijn tot 12.00 uur af te wijken. Indien deze motie een spoedeisend karakter heeft ter beoordeling aan de voorzitter van de raad; kunnen deze voor het opiniërend deel van de raadsvergadering geagendeerd worden. Anders agendeert het presidium deze de vergadering erna. In de toelichting bij artikel 34 Amendementen is al aangegeven dat moties in het opiniërend deel van de raadsvergaderingen behoren te worden ingediend en behandeld.</text:p>
          <text:p text:style-name="al"/>
          <text:p text:style-name="al">
          <text:span text:style-name="nadrukvet">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Artikel 37. Initiatiefvoorstel</text:span>
        </text:p>
          <text:p text:style-name="al">Het is de taak van het college aan de raad de nodige voorstellen te doen. Een lid van de raad ka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7 voorzien hierin. Artikel 147a, derde lid, van de Gemeentewet bepaalt in tegenstelling tot artikel 147a, tweede lid van de Gemeentewet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tweede lid houdt in dat de voorzitter het initiatiefvoorstel zo spoedig mogelijk op de agenda plaatst, maar de voorzitter plaatst het voorstel echter niet meer op de agenda, nadat de conceptagenda van de betreffende vergadering door het presidium is vastgesteld.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positie van de raad, in zijn kaderstellende rol, is echter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In antwoord op vragen vanuit de Tweede Kamer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Op het recht van interpellatie is de spreektijdregeling van artikel 23 van toepassing.</text:p>
          <text:p text:style-name="al"/>
          <text:p text:style-name="al">
          <text:span text:style-name="nadrukvet">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Overigens zijn op het nader aan de orde stellen van de beantwoording of op het mondeling beantwoorden van vragen van raadsleden ook de spreektijdregels van artikel 23 en de spelregels van het nieuwe vergaderen behandeling in het opiniërend deel van de vergadering van toepassing.</text:p>
          <text:p text:style-name="al"/>
          <text:p text:style-name="al">
          <text:span text:style-name="nadrukvet">Artikel 41. Vragenkwartier</text:span>
        </text:p>
          <text:p text:style-name="al">Deze bepaling vormt een invulling op het voorgesteld artikel 155, eerste lid van de Gemeentewet met betrekking tot het vragenrecht. Het is een facultatieve bepaling. Het is aan de raad om te bepalen of de instelling van een vragenkwartier, en daarmee het opnemen van een dergelijke bepaling in het reglement van orde, wenselijk is. Wel kan het vragenkwartier bijdragen aan een vergroting van de betrokkenheid van burgers bij het bestuur (één van de doelstellingen van dualisering).</text:p>
          <text:p text:style-name="al">Bewust is er gekozen voor een algemene regeling van het vragenkwartie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Leden van de raad vragen daarmee leden van het college zich te verantwoorden voor het door hen gevoerde bestuur. </text:p>
          <text:p text:style-name="al">In het tweede lid is een aanmeldingstermijn voor vragen opgenomen, zodat portefeuillehouders de gelegenheid hebben antwoord te kunnen geven op de vragen van raadsleden. Vanwege het minder zware karakter van het vragenkwartier vergeleken met de interpellatie is gekozen voor een aanmeldingstermijn die om 15.00 uur sluit op de dag voorafgaand aan de dag van de vergadering.</text:p>
          <text:p text:style-name="al">Op het vragenkwartier zijn ook de spreektijdregels van artikel 23 van dit Reglement en de spelregels van het nieuwe vergaderen, behandeling in het opiniërend deel van de vergadering van toepassing. De bepaling van het vierde lid geeft de voorzitter de mogelijkheid om vragen die door verschillende fracties gesteld zijn, gelijkmatig over het vragenkwartier te verdelen. De gebruikte spreektijd per fractie gaat af van de voor de betreffende vergadering toegekende spreektijd (zie lid 9).</text:p>
          <text:p text:style-name="al"/>
          <text:p text:style-name="al">
          <text:span text:style-name="nadrukvet">Artikel 42. Inlichtingen</text:span>
        </text:p>
          <text:p text:style-name="al">In dit artikel wordt een procedurele uitwerking gegeven van de inlichtingenplicht die het college en de burgemeester hebben ten opzichte van de raad.</text:p>
          <text:p text:style-name="al">Overigens zijn op het vragenkwartier ook de spreektijdregels van artikel 23 en de spelregels van het nieuwe vergaderen (behandeling in het opiniërend deel van de vergadering) van toepassing.</text:p>
          <text:p text:style-name="al"/>
          <text:p text:style-name="al"/>
          <text:p text:style-name="al">
          <text:span text:style-name="nadrukvet">Hoofdstuk 5. Begroting, rekening en raadsplanning</text:span>
        </text:p>
          <text:p text:style-name="al"/>
          <text:p text:style-name="al">
          <text:span text:style-name="nadrukvet">Artikel 43. Procedure begroting en artikel 44.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is de inhoudelijke kant uitgewerkt.</text:p>
          <text:p text:style-name="al"/>
          <text:p text:style-name="al">
          <text:span text:style-name="nadrukvet">Artikel 45. Raadsplanning</text:span>
        </text:p>
          <text:p text:style-name="al">Als sturingsinstrument voor de behandeling van de raadsdocumenten is de raadsplanning van groot belang. Daarom is artikel 46 over de raadsplanning in dit reglement opgenomen. </text:p>
          <text:p text:style-name="al">De raadsplanning wordt voor iedere vergadering van het presidium geagendeerd en besproken. Vandaar dat een wijziging voor het eerste lid wordt voorgesteld.</text:p>
          <text:p text:style-name="al">De raadsplanning is tevens instrument om (meer) majeure en complexe onderwerpen meer planmatig te behandelen. Bij (meer) majeure en complexe onderwerpen gaat het bijvoorbeeld om onderwerpen die een grote impact op inwoners, verenigingen, organisaties e.d. kunnen hebben. Het kan ook gaan om onderwerpen die een complexer karakter hebben. Denk bijvoorbeeld aan onderwerpen als de wijzigingen van het subsidiebeleid, wijzigingen in de Wmo, AWBZ of Jeugdzorg. Het tweede lid voorziet erin dat het college dergelijke onderwerpen bij de raad introduceert met een procesvoorstel. In dat procesvoorstel kunnen informatiebijeenkomsten, themabijeenkomsten, activiteiten van ‘de raad op straat’, betrokkenheid van andere participanten et cetera een plaats krijgen (kortom, een mogelijke uitwerking van maatschappelijke oriëntatie door de gemeenteraad). De raad kan dergelijke procesvoorstellen amenderen. Voordat het proces begint, bestaat daardoor bij de raad een beeld hoe het proces van beeldvorming – opinievorming – besluitvorming gestalte krijgt.</text:p>
          <text:p text:style-name="al">Niet alleen het presidium kan onderwerpen toevoegen aan de raadsplanning of wijzigingen daarin aanbrengen, maar ook de raad heeft deze gelegenheid.</text:p>
          <text:p text:style-name="al"/>
          <text:p text:style-name="al"/>
          <text:p text:style-name="al">
          <text:span text:style-name="nadrukvet">Hoofdstuk 6. Lidmaatschap van andere organisaties</text:span>
        </text:p>
          <text:p text:style-name="al"/>
          <text:p text:style-name="al">
          <text:span text:style-name="nadrukvet">Artikel 46. Verslag en verantwoording</text:span>
        </text:p>
          <text:p text:style-name="al">Leden van de raad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opiniërend deel van de raadsvergadering. Het ligt voor de hand dit punt onder te brengen bij het agendapunt ‘Mededelingen (waaronder uit gemeenschappelijke regelingen)’ op de raadsagenda van het opiniërend deel.</text:p>
          <text:p text:style-name="al">In het tweede lid wordt de mogelijkheid tot het stellen van schriftelijke vragen aangegeven, overeenkomstig de regels, daarvoor gesteld in artikel 40 van dit Reglement.</text:p>
          <text:p text:style-name="al">Het derde lid bevat de procedure voor de ter verantwoording roeping, die aansluit bij de regels voor inlichtingen.</text:p>
          <text:p text:style-name="al">Net als bij andere artikelen is ook op dit artikel de spreektijdregeling van artikel 23 van dit reglement van toepassing (vierde lid) met uitzondering van de inbreng van de raadsleden die namens de raad zitting hebben in een algemeen bestuur van een gemeenschappelijke regeling of in een ander overlegorgaan. Het zou niet redelijk zijn dat de spreektijd die gemoeid is met het verslag dat het betreffend raadslid doet, afgaat van de spreektijd die zijn fractie heeft toegemeten gekregen.</text:p>
          <text:p text:style-name="al"/>
          <text:p text:style-name="al">
          <text:span text:style-name="nadrukvet">Hoofdstuk 7. Besloten vergadering</text:span>
        </text:p>
          <text:p text:style-name="al"/>
          <text:p text:style-name="al">
          <text:span text:style-name="nadrukvet">Artikel 47.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p text:style-name="al">De bepalingen van het reglement zijn echter niet van toepassing, voor zover het toepassen van die bepalingen strijdig is met het besloten karakter van de vergadering. Zo zullen er bijvoorbeeld geen beeld- en geluidsregistraties openbaar gemaakt kunnen worden. Ten aanzien van de stukken die betrekking hebben op een besloten vergadering en het behandelde zal de raad moeten besluiten of geheimhouding, als bedoeld in de artikelen 87, 88 en 89 van de Gemeentewet, wordt opgelegd dan wel de gemeenteraad heft op.</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8. Beknopt verslag / besluitenlijst</text:span>
        </text:p>
          <text:p text:style-name="al">In dit artikel wordt uitwerking gegeven aan artikel 23, derde lid van de Gemeentewet. In overeenstemming met artikel 19 is de griffier verantwoordelijk voor het beknopt verslag dan wel besluitenlijst van het besloten deel van de raadsvergadering. Dit beknopt verslag dan wel de besluitenlijst wordt onder geheimhouding en op naam verspreid onder de raadsleden. Het document ligt ook ter inzage bij de griffier. Maar omdat geheime documenten met de raad digitaal gewisseld worden, is deze mogelijkheid ook toegevoegd aan het eerste lid.</text:p>
          <text:p text:style-name="al">De wijzigingen in de leden twee en drie regelen de aanbieding aan en de behandeling door de raad van de besluitenlijst, dan wel het verslag. De besluitenlijst of het verslag worden via de lijst van ingekomen stukken aangeboden. Mocht de raad over die besluitenlijst of het verslag willen beraadslagen, dan zal dat pas kunnen gebeuren, wanneer de deuren gesloten zijn.</text:p>
          <text:p text:style-name="al"/>
          <text:p text:style-name="al">
          <text:span text:style-name="nadrukvet">Artikel 49. Geheimhouding</text:span>
        </text:p>
          <text:p text:style-name="al">Hetgeen besproken wordt in een besloten vergadering, valt van rechtswege onder de geheimhoudingsplicht, volgens artikel 89, gemeentewet. </text:p>
          <text:p text:style-name="al"/>
          <text:p text:style-name="al">
          <text:span text:style-name="nadrukvet">Artikel 5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p text:style-name="al">
          <text:span text:style-name="nadrukvet">Hoofdstuk 8. INFORMATIEBIJEENKOMSTEN, THEMABIJEENKOMSTEN, WERKGROEPEN EN FRACTIEADVISEURS</text:span>
        </text:p>
          <text:p text:style-name="al"/>
          <text:p text:style-name="al">
          <text:span text:style-name="nadrukcur">Paragraaf 8.1 Algemene bepalingen</text:span>
        </text:p>
          <text:p text:style-name="al"/>
          <text:p text:style-name="al">
          <text:span text:style-name="nadrukvet">Artikel 51. Begripsomschrijving</text:span>
        </text:p>
          <text:p text:style-name="al">Behoeft geen nadere toelichting</text:p>
          <text:p text:style-name="al"/>
          <text:p text:style-name="al">
          <text:span text:style-name="nadrukvet">Artikel 52. Besloten vergadering</text:span>
        </text:p>
          <text:p text:style-name="al">Gezien het karakter van de informatie- of themabijeenkomsten en de werkgroepen zullen deze in principe openbaar zijn. </text:p>
          <text:p text:style-name="al"/>
          <text:p text:style-name="al">
          <text:span text:style-name="nadrukcur">Paragraaf 8.2 Informatie- of themabijeenkomsten</text:span>
        </text:p>
          <text:p text:style-name="al"/>
          <text:p text:style-name="al">
          <text:span text:style-name="nadrukvet">Artikel 53. Algemeen</text:span>
        </text:p>
          <text:p text:style-name="al">De raad kan informatie- of themabijeenkomsten beleggen waarbij raadsleden èn burgers welkom zijn. Deze laagdrempelige bijeenkomsten passen in de beeldvormende fase. De fracties nemen nog geen standpunten in, maar nemen informatie op en wisselen die uit. Zo bereiden de gemeenteraadsleden raadsvergaderingen voor. Op deze bijeenkomsten kunnen presentaties verzorgd worden door het college, de raad, externen (deskundigen bijvoorbeeld) of burgers. </text:p>
          <text:p text:style-name="al">Aan de hand van de raadsplanning kunnen het presidium en de raad een keuze maken of en zo ja, wanneer, zij het instrument van een informatie- themabijeenkomst willen inzetten. Het college kan daarin ook een advies geven.</text:p>
          <text:p text:style-name="al"/>
          <text:p text:style-name="al"/>
          <text:p text:style-name="al"/>
          <text:p text:style-name="al">
          <text:span text:style-name="nadrukvet">Artikel 54. Taak</text:span>
        </text:p>
          <text:p text:style-name="al">Een informatie- of themabijeenkomst draagt bij aan de beeldvorming bij raads- en commissieleden. In deze beeldvormende fase kan een informatie- of themabijeenkomst raadsleden in positie brengen in een opiniërende ronde. </text:p>
          <text:p text:style-name="al"/>
          <text:p text:style-name="al">
          <text:span text:style-name="nadrukvet">Artikel 55. Deelname</text:span>
        </text:p>
          <text:p text:style-name="al">De informatie is voor een breed publiek toegankelijk. De bijeenkomsten zijn openbaar; burgers kunnen ook direct geïnformeerd worden over gemeentelijke ontwikkelingen. De ‘politiek’ is op deze wijze laagdrempelig voor iedere inwoner. </text:p>
          <text:p text:style-name="al"/>
          <text:p text:style-name="al">
          <text:span text:style-name="nadrukvet">Artikel 56. Vergaderfrequentie</text:span>
        </text:p>
          <text:p text:style-name="al">De gemeenteraad vergadert doorgaans om de drie weken op dinsdag. De overige dinsdagavonden buiten de recesweken om, zijn beschikbaar voor de informatie- of themabijeenkomsten, programmacommissies en werkgroepen. Daarbij kan eventueel uitgeweken worden naar een reservedatum. De woensdagen in de even weken zijn (buiten de recesweken) aangewezen als reservedata.</text:p>
          <text:p text:style-name="al">Informatie- of themabijeenkomsten zijn niet aan één vergaderlocatie (het gemeentehuis) gebonden. Ook elders kunnen de vergaderingen belegd worden.</text:p>
          <text:p text:style-name="al"/>
          <text:p text:style-name="al">
          <text:span text:style-name="nadrukvet">Artikel 57. Agenda</text:span>
        </text:p>
          <text:p text:style-name="al">Gezien het karakter van deze bijeenkomsten stelt het presidium de agenda voor de informatie- of themabijeenkomsten vast. Willen raadsleden, het college, dan wel burgers iets agenderen, dan melden zij dat aan het presidium. Zie daarvoor ook het bepaalde in artikel 9. Het presidium maakt vervolgens de afweging waarom onderwerpen niet geagendeerd worden. Daarvan maakt het presidium melding in het verslag van zijn vergaderingen</text:p>
          <text:p text:style-name="al"/>
          <text:p text:style-name="al">
          <text:span text:style-name="nadrukvet">Artikel 58. Oproeping van de openbare vergadering en kennisgeving daarvan</text:span>
        </text:p>
          <text:p text:style-name="al">De oproeping zal niet schriftelijk gebeuren, maar geheel digitaal. De agenda en bijbehorende stukken zullen tien dagen vóór de betreffende vergadering ter beschikking worden gesteld en op de website worden gepubliceerd. Uiteraard zijn de agenda en stukken waarop geheimhouding rust van deze bepaling uitgesloten.</text:p>
          <text:p text:style-name="al"/>
          <text:p text:style-name="al">
          <text:span text:style-name="nadrukvet">Artikel 59. Participatie burgers en belangstellenden</text:span>
        </text:p>
          <text:p text:style-name="al">Raadsleden en burgers kunnen door de informele opstelling tijdens een informatie- of themabijeenkomst gemakkelijker in contact met elkaar komen. Zij kunnen aan het college, aan de ambtelijke ondersteuning en aan elkaar vragen stellen. College en ambtelijke ondersteuning kunnen hun presentaties of toelichting op voorstellen verzorgen. Via de voorzitter kunnen zowel raadsleden als andere bezoekers hun (technische) vragen stellen aan het college, de ambtelijke ondersteuning of aan een raadslid.</text:p>
          <text:p text:style-name="al">Het tweede lid voorziet in de mogelijkheid dat burgers, bedrijven of instellingen ook onderwerpen kunnen presenteren aan raads- en collegeleden. Deze mogelijkheid komt in de plaats van De Dialoog. </text:p>
          <text:p text:style-name="al">Voor bepaalde informatie- of themabijeenkomsten kan het presidium gericht inwoners, verenigingen, instellingen, organisaties en ondernemers uitnodigen om een actieve bijdrage aan een discussie te leveren en op die manier aan de beeldvorming van de gemeenteraad bij te dragen. Als het college aan de raad een startnotitie aanbiedt over een majeur onderwerp, kan het hiervoor ook een voorzet geven. Het presidium kan hierover uiteraard ook advies inwinnen van het college.</text:p>
          <text:p text:style-name="al">Overigens moet voor degenen die actief worden uitgenodigd ook vooraf helder zijn wat hun rol en hun bijdrage is.</text:p>
          <text:p text:style-name="al">In het vierde lid wordt een aantal uitzonderingsgronden genoemd voor het indienen van onderwerpen.</text:p>
          <text:p text:style-name="al">Er is een aantal aandachtspunten, waarbij de voorzitter een belangrijke rol heeft. Onderwerpafhankelijk kunnen individuele belangen bijvoorbeeld onderwerp van gesprek worden. Het kan hierbij om onderwerpen gaan, waarbij individuele belangen een grote rol kunnen spelen. Denk hierbij aan bestemmingsplannen. Individuele belangen kunnen dan een informatie- of themabijeenkomst domineren. Daarom moeten belanghebbenden voor een informatie- of themabijeenkomst al goed zijn geïnformeerd en de mogelijkheid hebben gehad hun eerste reactie daarop te geven. Het moment van het organiseren van een informatie- of themabijeenkomst vraagt dus om een goede planning en interne afstemming.</text:p>
          <text:p text:style-name="al">Het kan evenmin de bedoeling zijn dat informatie- of themabijeenkomsten een platform worden voor ressentimenten vanuit de samenleving. Bij politiek en maatschappelijk gevoelige onderwerpen zouden burgers, organisaties of instellingen de informatie- of themabijeenkomsten kunnen benutten om hun ongenoegen of anderszins te uiten. Dat is niet de bedoeling. De voorzitter kan dan op grond van de verordening de vergaderorde handhaven.</text:p>
          <text:p text:style-name="al"/>
          <text:p text:style-name="al">
          <text:span text:style-name="nadrukvet">Artikel 60. Aanwezigheid burgemeester en wethouders </text:span>
        </text:p>
          <text:p text:style-name="al">Dit artikel behoeft geen toelichting.</text:p>
          <text:p text:style-name="al"/>
          <text:p text:style-name="al">
          <text:span text:style-name="nadrukvet">Artikel 61. Aanwezigheid ambtelijke organisatie</text:span>
        </text:p>
          <text:p text:style-name="al">De bijdrage van ambtelijke medewerkers kan een grote meerwaarde geven aan de gedachtewisseling tijdens de informatie- of themabijeenkomsten. Wanneer op de agenda van de informatie- of themabijeenkomst een onderwerp staat, dat door het college is aangedragen, zal over het algemeen ambtelijke ondersteuning aanwezig zijn. Het kan echter ook zijn, dat er onderwerpen, door anderen aangedragen, op de agenda staan, waarbij het nuttig is wanneer ambtelijke deskundigheid aanwezig is. Het presidium kan daarvoor dan een verzoek richten aan het college.</text:p>
          <text:p text:style-name="al"/>
          <text:p text:style-name="al">
          <text:span text:style-name="nadrukvet">Artikel 62. </text:span>
          <text:span text:style-name="nadrukvet">Videotulen</text:span>
          <text:span text:style-name="nadrukvet"> of audioverslag</text:span>
        </text:p>
          <text:p text:style-name="al">Dit artikel maakt het mogelijk dat op een locatie vergaderd kan worden, zonder dat videotulen of een geluidsopname gemaakt worden.</text:p>
          <text:p text:style-name="al">Bij de informatie- of themabijeenkomsten is geen sprake meer van een adviezen- of besluitenlijst. Er zijn mogelijk wel actiepunten die moeten worden afgedaan. Deze worden op dit moment via de lange termijn agenda geregistreerd, gecommuniceerd en afgehandeld.</text:p>
          <text:p text:style-name="al"/>
          <text:p text:style-name="al">
          <text:span text:style-name="nadrukcur">Paragraaf 8.3 Werkgroepen</text:span>
        </text:p>
          <text:p text:style-name="al"/>
          <text:p text:style-name="al">
          <text:span text:style-name="nadrukvet">Artikel 63. Instellen van werkgroepen</text:span>
        </text:p>
          <text:p text:style-name="al">Soms zijn er onderwerpen of thema’s die wat uitgewerkt of verdiept moeten worden. Het kan dan gaan om thema’s die specifiek het functioneren van de raad raken of daarop betrekking hebben. Het betreft dan veelal een <text:span text:style-name="nadrukcur">tijdelijke</text:span> bezigheid. Om iets dergelijks op te pakken kan een werkgroep worden ingericht.</text:p>
          <text:p text:style-name="al">Het artikel bepaalt dat de raad bij de instelling van een werkgroep een instructie vaststelt. Vaste onderdelen van deze instructie zijn een heldere omschrijving van het onderwerp, de opdracht die de raad voor de werkgroep in gedachten heeft, maar ook een termijn waarbinnen de werkzaamheden verricht moeten worden. Een richtlijn hiervoor is een termijn van drie maanden. Dat is afhankelijk van de opdracht die de werkgroep moet uitvoeren. Die opdracht moet in redelijkheid binnen de bepaalde termijn kunnen worden uitgevoerd. De instructie maakt duidelijk welk resultaat van de werkgroep verwacht wordt.</text:p>
          <text:p text:style-name="al">Het derde lid bepaalt dat de werkgroep bij het behalen van de einddatum of termijn zoals deze in de instructie is verwoord, automatisch wordt opgeheven. Het is ook mogelijk dat de raad de werkgroep eerder opheft dan gepland.</text:p>
          <text:p text:style-name="al">Het vierde lid maakt het mogelijk dat bij het vaststellen van de instructie door de raad een voorzitter van de werkgroep wordt aangewezen. Doet de raad dit niet, dan bepaalt artikel 65 dat de werkgroep daarin zelf kan voorzien.</text:p>
          <text:p text:style-name="al"/>
          <text:p text:style-name="al">
          <text:span text:style-name="nadrukvet">Artikel 64. Taak </text:span>
        </text:p>
          <text:p text:style-name="al">De raad roept de werkgroep in het leven voor de uitwerking van een bepaald onderwerp. Dat kan betrekking hebben op het functioneren van de gemeenteraad. Het kan ook zijn dat een werkgroep voorbereidend werk verricht bij de uitwerking van een thema dat voor de raad van belang is. Bij de rol van de werkgroep kan de raad ook denken aan de voorbereiding van een bestuursopdracht aan het college wanneer de raad heel intensief betrokken is bij een thema/onderwerp.</text:p>
          <text:p text:style-name="al">Wel moet bij de instelling van de werkgroep helder zijn waarvoor de werkgroep wordt ingesteld en wat het resultaat is dat de raad van de werkgroep verwacht.</text:p>
          <text:p text:style-name="al">De werkgroep kan geen (politieke) besluiten nemen. Is (politieke) besluitvorming nodig, dan bereidt de werkgroep een raadsdocument voor.</text:p>
          <text:p text:style-name="al">De Regeling programmacommissies van de gemeente Zuidplas maakt het in artikel 2 van de regeling mogelijk dat een programmacommissie de raad kan adviseren een werkgroep in te stellen. De instelling verloopt dan echter altijd via de raad (raadsbesluit).</text:p>
          <text:p text:style-name="al"/>
          <text:p text:style-name="al">
          <text:span text:style-name="nadrukvet">Artikel 65. Samenstelling en voorzitterschap</text:span>
        </text:p>
          <text:p text:style-name="al">Er hoeft niet per se een raadslid per fractie vertegenwoordigd te zijn. Er kan ook een fractieadviseur namens een fractie deelnemen aan de werkgroep. De formulering van dit artikel is ook zodanig, dat een fractie zelf de afweging kan maken om in de werkgroep zitting te nemen. Deelname is op vrijwillige basis.</text:p>
          <text:p text:style-name="al">Heeft de raad geen voorzitter aangewezen bij de instelling van een werkgroep dan wijst de werkgroep uit haar midden een voorzitter aan.</text:p>
          <text:p text:style-name="al"/>
          <text:p text:style-name="al">
          <text:span text:style-name="nadrukvet">Artikel 66. Vergaderfrequentie</text:span>
        </text:p>
          <text:p text:style-name="al">De werkgroep bepaalt haar eigen werkwijze (zie artikel 70). Daaronder valt ook de vergaderfrequentie. Wel is de afspraak dat de werkgroep de vergaderdata die door het presidium zijn vastgesteld op grond van het bepaalde in het reglement van orde, daarvoor gebruikt. Dit betekent dat concreet op de dinsdag waarop de gemeenteraad niet vergadert of de woensdag in de even weken kan worden vergaderd.</text:p>
          <text:p text:style-name="al"/>
          <text:p text:style-name="al">
          <text:span text:style-name="nadrukvet">Artikel 67. Aanwezigheid burgemeester en wethouders </text:span>
        </text:p>
          <text:p text:style-name="al">Het is niet standaard, dat het college van burgemeester of wethouders of leden daarvan aanwezig zijn in vergaderingen van de werkgroep. Het artikel voorziet erin, dat het college of een portefeuillehouder wordt uitgenodigd, wanneer een onderwerp dat hun portefeuille regardeert, op de agenda staat. Eveneens kan de gemeentesecretaris voor een toelichting of anderszins uitgenodigd worden of ook gewoon om aan het werk van de werkgroep deel te nemen.</text:p>
          <text:p text:style-name="al"/>
          <text:p text:style-name="al">
          <text:span text:style-name="nadrukvet">Artikel 68. Aanwezigheid ambtelijke organisatie</text:span>
        </text:p>
          <text:p text:style-name="al">De werkgroep kan zich laten ondersteunen door medewerkers van de organisatie. Het is mogelijk dat zij in de werkgroep de aanwezige portefeuillehouders ondersteunen. Het is eveneens mogelijk dat zij op verzoek van de werkgroep hun deskundigheid inbrengen. Daartoe zal, voorafgaande aan de uitnodiging, ook overleg met de gemeentesecretaris gevoerd worden.</text:p>
          <text:p text:style-name="al"/>
          <text:p text:style-name="al">
          <text:span text:style-name="nadrukvet">Artikel 69. Agenda</text:span>
        </text:p>
          <text:p text:style-name="al">De voorzitter stelt de voorlopige agenda op en niet het presidium. Dit onderstreept het aparte karakter en de eigen werkwijze van de werkgroep.</text:p>
          <text:p text:style-name="al"/>
          <text:p text:style-name="al">
          <text:span text:style-name="nadrukvet">Artikel 70. Werkwijze</text:span>
        </text:p>
          <text:p text:style-name="al">De werkgroep is gebonden aan haar instructie. Zonder besluit van de raad kan zij haar taak niet wijzigen.</text:p>
          <text:p text:style-name="al"/>
          <text:p text:style-name="al">
          <text:span text:style-name="nadrukvet">Artikel 71. Openbare vergadering</text:span>
        </text:p>
          <text:p text:style-name="al">Hoewel een werkgroep op de achtergrond werkt, mag haar werk best gezien en gehoord worden. Daarom heeft de vergadering van een werkgroep een openbaar karakter, tenzij de werkgroep anders besluit. </text:p>
          <text:p text:style-name="al"/>
          <text:p text:style-name="al"/>
          <text:p text:style-name="al"/>
          <text:p text:style-name="al">
          <text:span text:style-name="nadrukvet">Artikel 72. Zittingsduur en vacatures</text:span>
          <text:span text:style-name="nadrukvet"/>
        </text:p>
          <text:p text:style-name="al">Een lid van de werkgroep houdt op lid van die werkgroep te zijn, wanneer hij of zij raadslid of fractieadviseur af is.</text:p>
          <text:p text:style-name="al"/>
          <text:p text:style-name="al">
          <text:span text:style-name="nadrukcur">Paragraaf 8.4 Fractieadviseurs</text:span>
        </text:p>
          <text:p text:style-name="al"/>
          <text:p text:style-name="al">
          <text:span text:style-name="nadrukvet">Artikel 73. Benoeming fractieadviseurs en artikel 74 fractieadviseurs en onderzoek geloofsbrieven</text:span>
        </text:p>
          <text:p text:style-name="al">Met name kleine(re) fracties staan voor een grote opgave om zich actief met alle onderwerpen en thema’s bezig te houden en om op iedere bijeenkomst en vergadering aanwezig te zijn. Er zullen op grond van deze verordening door de raad programmacommissies worden ingesteld, maar hierbij geldt wel het uitgangspunt dat deze commissies een min of meer tijdelijk karakter hebben. Om kleine(re) fracties de mogelijkheid van ondersteuning te geven, zijn de fractieadviseurs in de plaats gekomen van de commissieleden niet-raadsleden. Naast de praktische ondersteuning kunnen fractieadviseurs ook ervaring opdoen met het politieke handwerk.</text:p>
          <text:p text:style-name="al">Bij raadsbesluit van 25 september 2012 is tevens aangegeven, dat het uitgangspunt om voor benoeming van fractieadviseur in aanmerking te komen is, een plaats op de kandidatenlijst van de betreffende fractie. Het kan echter voorkomen, dat een fractie op niemand van de kandidatenlijst een beroep kan doen. Daarom is in artikel 74, tweede lid, sub b, de mogelijkheid opgenomen een fractieadviseur die niet op de kandidatenlijst staat, voor benoeming voor te dragen. Het afdelingsbestuur en de fractievoorzitter moeten daartoe dan de voordracht doen.</text:p>
          <text:p text:style-name="al">Fractieadviseurs kunnen deelnemen aan informatie- of themabijeenkomsten, programmacommissies èn werkgroepen.</text:p>
          <text:p text:style-name="al">Raadsleden leggen alvorens hun functie uit te oefenen, conform artikel 14 van de Gemeentewet de eed (of verklaring en belofte) af. Met de bepaling in het vijfde lid wordt deze voor raadsleden in de wet opgenomen regel ook van toepassing verklaard op de fractieadviseurs, met dien verstande dat bij het afleggen van de eed (of verklaring en belofte) in de eedsformule de passage “lid van de raad” gelezen wordt: “fractieadviseur”. Daarom spreekt het vijfde lid over “naar analogie van artikel 14 van de Gemeentewet”. Het afleggen van de eed (of verklaring en belofte) door fractieadviseurs onderstreept het gewicht van het fractieadviseurschap. Bovendien leggen raadsleden, collegeleden en ambtenaren een eed dan wel verklaring en belofte af. Dan is het logisch dat ook de fractieadviseurs dit ook doen.</text:p>
          <text:p text:style-name="al">In het zesde lid is bepaald dat de gedragscode die de raad voor zijn leden vaststelt, ook voor de fractieadviseurs geldt.</text:p>
          <text:p text:style-name="al">Het zevende lid stelt regels omtrent de beëindiging van het fractieadviseurschap.</text:p>
          <text:p text:style-name="al"/>
          <text:p text:style-name="al">
          <text:span text:style-name="nadrukcur">Paragraaf 8.5 Griffie</text:span>
        </text:p>
          <text:p text:style-name="al"/>
          <text:p text:style-name="al">
          <text:span text:style-name="nadrukvet">Artikel 75. Ondersteuning door griffie</text:span>
        </text:p>
          <text:p text:style-name="al">Dit artikel regelt de ambtelijke ondersteuning door de griffie. Een aparte benoeming hoeft hierdoor niet plaats te vinden.</text:p>
          <text:p text:style-name="al"/>
          <text:p text:style-name="al"/>
          <text:p text:style-name="al">
          <text:span text:style-name="nadrukvet">Hoofdstuk 9. Toehoorders en pers</text:span>
        </text:p>
          <text:p text:style-name="al"/>
          <text:p text:style-name="al">
          <text:span text:style-name="nadrukvet">Artikel 76.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77.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78. Gebruik mobiele telefoons en andere communicatiemiddelen</text:span>
        </text:p>
          <text:p text:style-name="al">Dit artikel 51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p text:style-name="al">
          <text:span text:style-name="nadrukvet">Hoofdstuk 10. Slotbepalingen</text:span>
        </text:p>
          <text:p text:style-name="al"/>
          <text:p text:style-name="al">
          <text:span text:style-name="nadrukvet">Artikel 79. Uitleg reglement</text:span>
        </text:p>
          <text:p text:style-name="al">Dit artikel behoeft geen toelichting.</text:p>
          <text:p text:style-name="al"/>
          <text:p text:style-name="al">
          <text:span text:style-name="nadrukvet">Artikel 80. Inwerkingtreding</text:span>
        </text:p>
          <text:p text:style-name="al">Dit artikel 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77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87 van de Gemeentewet]|[1.0:c:BWBR0005416&amp;artikel=87&amp;g=2025-01-01</meta:user-defined>
    <meta:user-defined meta:name="DC.source">artikel 147a van de Gemeentewet]|[1.0:c:BWBR0005416&amp;artikel=147a&amp;g=2025-01-01</meta:user-defined>
    <meta:user-defined meta:name="DC.source">artikel 147b van de Gemeentewet]|[1.0:c:BWBR0005416&amp;artikel=147b&amp;g=2025-01-01</meta:user-defined>
    <meta:user-defined meta:name="DC.source">artikel 155 van de Gemeentewet]|[1.0:c:BWBR0005416&amp;artikel=155&amp;g=2025-01-01</meta:user-defined>
    <meta:user-defined meta:name="OVERHEIDop.referentienummer">A24.002781</meta:user-defined>
    <meta:user-defined meta:name="DCTERMS.alternative">Reglement van orde voor de vergaderingen en andere werkzaamheden van de raad van de gemeente Zuidplas</meta:user-defined>
    <dc:language>nl</dc:language>
    <meta:user-defined meta:name="OVERHEIDop.locatietype/OVERHEIDop.gebiedsmarkering">Gemeente</meta:user-defined>
    <meta:user-defined meta:name="DC.title">Reglement van orde voor de vergaderingen en andere werkzaamheden van de raad van de gemeente Zuidplas</meta:user-defined>
    <meta:user-defined meta:name="DCTERMS.W3CDTF/DCTERMS.available">2025-01-31</meta:user-defined>
    <meta:user-defined meta:name="DCTERMS.W3CDTF/OVERHEIDop.jaargang">2025</meta:user-defined>
    <meta:user-defined meta:name="OVERHEIDop.publicationIssue">39778</meta:user-defined>
    <meta:user-defined meta:name="OVERHEIDop.betreftRegeling">CVDR734843_1</meta:user-defined>
    <meta:user-defined meta:name="xs:date/OVERHEIDop.startdatum">2025-02-01</meta:user-defined>
    <meta:user-defined meta:name="OVERHEIDop.GmbID/DC.identifier">gmb-2025-39778</meta:user-defined>
    <meta:user-defined meta:name="OVERHEIDop.versieInformatie"/>
  </office:meta>
</office:document-meta>
</file>