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lachthuisstraat 43-RD 2033HC Haarlem, 0392-2025-0087518, isoleren van het platte dak, afwerken met een nieuwe bitumenlaag en het ophogen van enkele dakranden, verzonden 11-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7777</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777</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777</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7518</meta:user-defined>
    <meta:user-defined meta:name="DCTERMS.abstract">isoleren van het platte dak, afwerken met een nieuwe bitumenlaag en het ophogen van enkele dakran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lachthuisstraat 43-RD 2033HC Haarlem, 0392-2025-0087518, isoleren van het platte dak, afwerken met een nieuwe bitumenlaag en het ophogen van enkele dakranden, verzonden 11-09-2025</meta:user-defined>
    <meta:user-defined meta:name="DCTERMS.W3CDTF/DCTERMS.available">2025-09-15</meta:user-defined>
    <meta:user-defined meta:name="DCTERMS.W3CDTF/OVERHEIDop.jaargang">2025</meta:user-defined>
    <meta:user-defined meta:name="OVERHEIDop.publicationIssue">397777</meta:user-defined>
    <meta:user-defined meta:name="OVERHEIDop.GmbID/DC.identifier">gmb-2025-397777</meta:user-defined>
    <meta:user-defined meta:name="OVERHEIDop.versieInformatie"/>
  </office:meta>
</office:document-meta>
</file>